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iden - Ontwerp omgevingsvergunning ‘Schelpenkade 54a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n heeft besloten de ontwerp omgevingsvergunning ‘Schelpenkade 54a’, NL.IMRO.0546.OV00115-0201, tezamen met de bijbehorende ruimtelijke onderbouwing, vrij te geven voor het indienen van zienswijzen. </text:p>
            <text:p text:style-name="common-al">Met deze omgevingsvergunning wordt de vervanging van het bestaande woonschip aan de Schelpenkade 54a door een nieuw woonschip mogelijk gemaakt.</text:p>
            <text:p text:style-name="tussenkopcur">Inzage</text:p>
            <text:p text:style-name="common-al">Het ontwerp ligt vanaf vrijdag 21 september 2018 tot en met donderdag 1 november 2018 ter inzage. De bestanden zijn digitaal beschikbaar op www.ruimtelijkeplannen.nl.</text:p>
            <text:p text:style-name="common-al">In het stadhuis en het servicepunt Bouwen en Wonen kan de papieren versie worden ingezien.</text:p>
            <text:p text:style-name="tussenkopcur">Zienswijzen</text:p>
            <text:p text:style-name="common-al">Gedurende de inzagetermijn kunnen schriftelijke zienswijzen op de ontwerp omgevingsvergunning worden ingediend bij burgemeester en wethouders van de gemeente Leiden (postbus 9100, 2300 PC Leiden). </text:p>
            <text:p text:style-name="common-al">Het is ook mogelijk uw zienswijze digitaal indienen via de website van de gemeente. U kunt hiervoor de volgende link gebruiken: <text:a xlink:href="http://www.leiden.nl/zienswijze" xlink:type="simple">www.leiden.nl/zienswijze</text:a>, onder vermelding van ‘zienswijze ontwerp omgevingsvergunning Schelpenkade 54a, t.a.v. team RO.</text:p>
            <text:p text:style-name="common-al">Een mondelinge zienswijze kan naar voren worden gebracht na voorafgaande afspraak via het secretariaat van het team RO, via tel. <text:span text:style-name="nadrukvet">14 071</text:span>.</text:p>
            <text:p text:style-name="tussenkopcur">Informatie</text:p>
            <text:p text:style-name="last-al">Servicepunt Bouwen en Wonen, tel. 14 071 of via <text:a xlink:href="http://www.leiden.nl/contact" xlink:type="simple">www.leiden.nl/contact</text:a><text:a xlink:href="http://ww.leiden.nl/contact." xlink:type="simple">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89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89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89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iden - Ontwerp omgevingsvergunning ‘Schelpenkade 54a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1</meta:user-defined>
    <meta:user-defined meta:name="OVERHEIDop.publicationIssue">53892</meta:user-defined>
    <meta:user-defined meta:name="OVERHEIDop.StcrtID/DC.identifier">stcrt-2018-5389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46.OV00115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en</meta:user-defined>
    <meta:user-defined meta:name="OVERHEID.PostcodeHuisnummer/OVERHEIDop.postcodeHuisnummer">2313</meta:user-defined>
    <meta:user-defined meta:name="OVERHEIDop.woonplaats">Leiden</meta:user-defined>
    <meta:user-defined meta:name="OVERHEIDop.straatnaam">Schelpenkad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3306 463008</meta:user-defined>
    <meta:user-defined meta:name="OVERHEIDop.versieInformatie"/>
  </office:meta>
</office:document-meta>
</file>