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afwijkingsbesluit) Wilhelminalaan 72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het bepaalde in artikel 3.10 van de Wet algemene bepalingen omgevingsrecht (Wabo) en afdeling 3.4  van de Algemene wet bestuursrecht (Awb) bekend dat een ontwerpbesluit omgevingsvergunning (met projectafwijkingsbesluit) ter inzage ligt.</text:p>
            <text:p text:style-name="common-al">Op 5 juli 2018 is een aanvraag omgevingsvergunning ontvangen voor het splitsen van de bovenwoning op het adres Wilhelminalaan 72 te Valkenburg. De aanvraag is geregistreerd onder OV 2018-000572.</text:p>
            <text:p text:style-name="common-al">Het ontwerpbesluit omgevingsvergunning omvat de volgende activiteiten:</text:p>
            <text:list text:style-name="id1-3-2-1-1-4">
              <text:list-item text:style-override="id1-3-2-1-1-4-1">
                <text:number>1.</text:number>
                <text:p text:style-name="al">bouwen, artikel 2.1, lid 1, sub a Wet algemene bepalingen omgevingsrecht (Wabo);</text:p>
              </text:list-item>
              <text:list-item text:style-override="id1-3-2-1-1-4-2">
                <text:number>2.</text:number>
                <text:p text:style-name="al">gebruiken van gronden of bouwwerken in strijd met een bestemmingsplan, artikel 2.1, lid 1, sub c Wabo.</text:p>
              </text:list-item>
            </text:list>
            <text:p text:style-name="common-al"> </text:p>
            <text:p text:style-name="common-al">
            <text:span text:style-name="nadrukcur">Ter inzage en raadpleegbaarheid</text:span>
          </text:p>
            <text:p text:style-name="common-al">Het ontwerpbesluit omgevingsvergunning ligt met de bijbehorende stukken vanaf donderdag 27 september tot en met woensdag 7 november 2018 ter inzage bij het team vergunningen van de gemeente Valkenburg aan de Geul, Geneindestraat 4 te Valkenburg. Tevens is het ontwerpbesluit met de bijlagen raadpleegbaar via de gemeentelijke website http://www.valkenburg.nl onder het menu actueel/ bekendmakingen.</text:p>
            <text:p text:style-name="common-al"> </text:p>
            <text:p text:style-name="common-al">
            <text:span text:style-name="nadrukcur">Indienen zienswijze</text:span>
          </text:p>
            <text:p text:style-name="common-al">Gedurende de inzage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et projectafwijkingsbesluit) Wilhelminalaan 72 te Valkenbur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890</meta:user-defined>
    <meta:user-defined meta:name="OVERHEIDop.StcrtID/DC.identifier">stcrt-2018-53890</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8OV003-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GJ 72</meta:user-defined>
    <meta:user-defined meta:name="OVERHEIDop.woonplaats">Valkenburg</meta:user-defined>
    <meta:user-defined meta:name="OVERHEIDop.straatnaam">Wilhelmin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157 319386</meta:user-defined>
    <meta:user-defined meta:name="OVERHEIDop.versieInformatie"/>
  </office:meta>
</office:document-meta>
</file>