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Lauwerskwartier 2e fase te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september 2018 het bestemmingsplan bedrijventerrein Lauwerskwartier 2<text:span text:style-name="sup">e</text:span> fase te Surhuisterveen gewijzigd vastgesteld.</text:p>
            <text:p text:style-name="tussenkopcur">
            <text:span text:style-name="nadrukondlijn">Inhoud</text:span>
          </text:p>
            <text:p text:style-name="common-al">Het bestemmingsplan bedrijventerrein Lauwerskwartier 2<text:span text:style-name="sup">e</text:span> fase geeft een regeling voor de uitbreiding van het bedrijventerrein Lauwerskwartier te Surhuisterveen. Het plangebied ligt aan de zuidoostkant van Surhuisterveen. Het wordt aan de oostkant begrensd door het bestaande bedrijventerrein Lauwerskwartier, aan de zuid- en westkant door de (bebouwing aan de) Warreboslaan en aan de noordkant door het parkeerterrein en de gronden behorende bij de Surventohal (sporthal).</text:p>
            <text:p text:style-name="common-al">Het huidige plangebied kenmerkt zich als agrarisch grondgebied en sluit aan op het bestaande bedrijventerrein Lauwerskwartier. De hoofdontsluiting van de uitbreiding sluit aan op het bestaande patroon van Lauwerskwartier 1e fase. Rond het bedrijventerrein zal een groenbestemming worden gelegd zodat afschermende beplanting het zicht op het bedrijventerrein zal beperken.</text:p>
            <text:p text:style-name="common-al">Er zijn tijdens de terinzageligging van het ontwerp-bestemmingsplan vijf zienswijzen  ingediend. </text:p>
            <text:p text:style-name="common-al">Het bestemmingsplan is mede naar aanleiding van de ingediende zienswijzen op een aantal punten gewijzigd ten opzichte van het ontwerp-bestemmingsplan: </text:p>
            <text:list text:style-name="id1-3-2-1-1-7">
              <text:list-item text:style-override="id1-3-2-1-1-7-1">
                <text:number>-</text:number>
                <text:p text:style-name="al">
                <text:span text:style-name="nadrukcur">In het bestemmingsplan wordt een voorwaardelijke verplichting met instandhouding opgenomen m.b.t. het landschappelijke inpassingsplan/ de groenwal (zie artikel 8.2). </text:span>
              </text:p>
              </text:list-item>
              <text:list-item text:style-override="id1-3-2-1-1-7-2">
                <text:number>-</text:number>
                <text:p text:style-name="al">
                <text:span text:style-name="nadrukcur">De maximale bouwhoogte van bouwwerken, geen gebouwen zijnde, binnen de bestemming ‘Groen’ (artikel 4) worden beperkt tot 2 meter.</text:span>
              </text:p>
              </text:list-item>
              <text:list-item text:style-override="id1-3-2-1-1-7-3">
                <text:number>-</text:number>
                <text:p text:style-name="al">
                <text:span text:style-name="nadrukcur">De bepaling ten aanzien van de op de verbeelding aangegeven aanduiding ‘Overige zone-uitvoeringsvereiste verlichting’- verlichting wordt dwingend gemaakt in de vorm van een voorwaardelijke bepaling (zie artikel 9.2.1).</text:span>
              </text:p>
              </text:list-item>
              <text:list-item text:style-override="id1-3-2-1-1-7-4">
                <text:number>-</text:number>
                <text:p text:style-name="al">
                <text:span text:style-name="nadrukcur">De maximale hoogte van bouwwerken, geen gebouwen zijnde, binnen de bestemming ‘Groen’ (artikel 4) worden beperkt tot 2 meter en binnen de bestemming ‘Bedrijfsterrein’ (artikel 5) tot 5,5 meter, zodat de hoogte en daarmee de impact van licht beperkt blijft.</text:span>
              </text:p>
              </text:list-item>
              <text:list-item text:style-override="id1-3-2-1-1-7-5">
                <text:number>-</text:number>
                <text:p text:style-name="al">
                <text:span text:style-name="nadrukcur">De voorwaardelijke verplichting ten aanzien van de watercompensatie is verplaatst van artikel 5.4 naar artikel 8.1 en is voorzien van een termijn waarbinnen de watercompensatie moet plaatsvinden met een instandhoudingsverplichting. </text:span>
              </text:p>
              </text:list-item>
              <text:list-item text:style-override="id1-3-2-1-1-7-6">
                <text:number>-</text:number>
                <text:p text:style-name="al">
                <text:span text:style-name="nadrukcur">In de regels is in artikel 1 ‘Begrippen’ een definitie toegevoegd van ‘</text:span>
                <text:span text:style-name="nadrukcur">geluidzoneringsplichtige</text:span>
                <text:span text:style-name="nadrukcur"> inrichting’. In artikel 4.5 werd dit begrip namelijk wel gebruikt, maar niet nader gedefinieerd. Dat is nu verduidelijkt in het vast te stellen bestemmingsplan.</text:span>
              </text:p>
              </text:list-item>
            </text:list>
            <text:p text:style-name="common-al">De wijzigingen zijn ook terug te lezen in het raadsvoorstel en –besluit dat samen met het bestemmingsplan ter inzage ligt. </text:p>
            <text:p text:style-name="common-al">Vanwege de gewijzigde vaststelling is de provincie van de wijzigingen op de hoogte gebracht. De provincie heeft aangegeven in te kunnen stemmen met het gewijzigd vastgestelde bestemmingsplan.</text:p>
            <text:p text:style-name="tussenkopcur">
            <text:span text:style-name="nadrukondlijn">Ter inzage</text:span>
          </text:p>
            <text:p text:style-name="common-al">Vanaf donderdag 27 september tot en met woensdag 7 november 2018 ligt het gewijzigd vastgestelde bestemmingsplan ter inzage. <text:span text:style-name="nadrukvet"/></text:p>
            <text:p text:style-name="common-al">Het bestemmingsplan kunt u inzien:</text:p>
            <text:list text:style-name="id1-3-2-1-1-13">
              <text:list-item text:style-override="id1-3-2-1-1-13-1">
                <text:number>-</text:number>
                <text:p text:style-name="al">in het klantcontactcentrum tijdens de openingstijden van het gemeentehuis;</text:p>
              </text:list-item>
              <text:list-item text:style-override="id1-3-2-1-1-13-2">
                <text:number>-</text:number>
                <text:p text:style-name="al">via onze website <text:span text:style-name="nadrukondlijn">www.achtkarspelen.nl/plannen</text:span>; en</text:p>
              </text:list-item>
              <text:list-item text:style-override="id1-3-2-1-1-13-3">
                <text:number>-</text:number>
                <text:p text:style-name="al">via www.ruimtelijkeplannen.nl (planID NL.IMRO.0059.BPSvbtlauwskw2e18-VG01)</text:p>
              </text:list-item>
            </text:list>
            <text:p text:style-name="tussenkopcur">
            <text:span text:style-name="nadrukondlijn">Beroep</text:span>
          </text:p>
            <text:p text:style-name="common-al">Tot en met 7 november 2018 kan beroep worden ingesteld tegen het gewijzigd vastgestelde bestemmingsplan door:</text:p>
            <text:list text:style-name="id1-3-2-1-1-16">
              <text:list-item text:style-override="id1-3-2-1-1-16-1">
                <text:number>•</text:number>
                <text:p text:style-name="al">een belanghebbende die op tijd een zienswijze heeft ingediend;</text:p>
              </text:list-item>
              <text:list-item text:style-override="id1-3-2-1-1-16-2">
                <text:number>•</text:number>
                <text:p text:style-name="al">een belanghebbende die gegronde redenen heeft waardoor hij geen zienswijze heeft ingediend; en</text:p>
              </text:list-item>
              <text:list-item text:style-override="id1-3-2-1-1-16-3">
                <text:number>•</text:number>
                <text:p text:style-name="al">een belanghebbende die bezwaren heeft over de genoemde wijzigingen.</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tussenkopcur">
            <text:span text:style-name="nadrukondlijn">Meer informatie</text:span>
          </text:p>
            <text:p text:style-name="common-al">Voor meer informatie kunt u contact opnemen met G.J. Klont van de afdeling Ontwikkeling, via het algemene nummer 14 0511.</text:p>
            <text:p text:style-name="common-al">Buitenpost, 26 september 2018</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drijventerrein Lauwerskwartier 2e fase te Surhuisterve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82</meta:user-defined>
    <meta:user-defined meta:name="OVERHEIDop.StcrtID/DC.identifier">stcrt-2018-53882</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Svbtlauwskw2e18-VG01</meta:user-defined>
    <meta:user-defined meta:name="OVERHEIDop.referentienummer">bestemmingsplan Lauwerskwartier 2e fase</meta:user-defined>
    <meta:user-defined meta:name="DCTERMS.abstract">gewijzigde vaststelling bestemmingsplan bedrijventerrein Lauwerskwartier 2e fase</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1DZ 20</meta:user-defined>
    <meta:user-defined meta:name="OVERHEIDop.woonplaats">Surhuisterveen</meta:user-defined>
    <meta:user-defined meta:name="OVERHEIDop.straatnaam">Rooil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28 576677</meta:user-defined>
    <meta:user-defined meta:name="OVERHEIDop.versieInformatie"/>
  </office:meta>
</office:document-meta>
</file>