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loemen- en Faunabuurt,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7 december 2017 het bestemmingsplan Bloemen- en Faunabuurt heeft vastgesteld. Bij de vaststelling zijn één of meer wijzigingen ten opzichte van het ontwerp doorgevoerd. Het gewijzigd vastgestelde bestemmingsplan ligt met bijbehorende stukken met ingang van 8 februari 2018 gedurende zes weken voor een ieder ter inzage (tot en met 21 maart 2018).</text:span>
          </text:p>
            <text:p text:style-name="tussenkopcur">Wat houdt het plan in?</text:p>
            <text:p text:style-name="common-al">Het plangebied ligt in het stadsdeel Almere Buiten en wordt begrensd door de Buitenhoutsedreef en de Evenaar aan de west- en noordzijde. Aan de zuidzijde vormt de Lage Vaart de begrenzing van het plangebied, terwijl dat aan de oostzijde de Fluittocht langs het Meridiaanpark is. Het plan handhaaft grotendeels de bestaande gebruiks- en bouwmogelijkheden. Verder zijn de planregels geactualiseerd en is nieuw beleid verwerkt in de planregels. Als gevolg daarvan zijn bijvoorbeeld de (mogelijke) archeologische waarden als dubbelbestemmingen in het plan opgenomen. Ook zijn de uitbreidingsmogelijkheden voor woningen verruimd als gevolg van de ruimere mogelijkheden voor vergunningsvrij bouwen en krijgen bedrijven meer gebruiksmogelijkheden. </text:p>
            <text:p text:style-name="tussenkopcur">Zienswijzen en ambtshalve wijzigingen</text:p>
            <text:p text:style-name="common-al">Het ontwerp bestemmingsplan heeft vanaf 8 juni 2017 tot en met 19 juli 2017 ter inzage gelegen. Tegen het ontwerp bestemmingsplan is binnen deze periode 1 zienswijze ingediend. Naar aanleiding daarvan is het plan op een aantal punten gewijzigd: </text:p>
            <text:list text:style-name="id1-3-2-1-1-6">
              <text:list-item text:style-override="id1-3-2-1-1-6-1">
                <text:number>•</text:number>
                <text:p text:style-name="al">de omvang van het wijzigingsgebied als bedoeld in artikel 7.6 van de regels is op de verbeelding zodanig aangepast dat dit gebied alleen betrekking heeft op de voormalige schoollocatie;</text:p>
              </text:list-item>
              <text:list-item text:style-override="id1-3-2-1-1-6-2">
                <text:number>•</text:number>
                <text:p text:style-name="al">ter hoogte van de voormalige basisschool De Torteltuin wordt de straatnaam ‘Asterstraat’ op de verbeelding vermeld.</text:p>
              </text:list-item>
            </text:list>
            <text:p text:style-name="common-al">Bovendien heeft de gemeenteraad, op voorstel van het college van burgemeester en wethouders, bij de vaststelling enkele wijzigingen aangebracht:</text:p>
            <text:list text:style-name="id1-3-2-1-1-8">
              <text:list-item text:style-override="id1-3-2-1-1-8-1">
                <text:number>•</text:number>
                <text:p text:style-name="al">de maximum bouwhoogte van de bestemming ‘Wonen-2’ is gewijzigd van 8 naar 10 meter;</text:p>
              </text:list-item>
              <text:list-item text:style-override="id1-3-2-1-1-8-2">
                <text:number>•</text:number>
                <text:p text:style-name="al">de bestemming ‘Tuin’ van de woningen aan de Kamelenhof (kwadrantwoningen) te wijzigen in de bestemming ‘Wonen-1’, zodat de mogelijkheid bestaat voor het bouwen van bijbehorende bouwwerken;</text:p>
              </text:list-item>
              <text:list-item text:style-override="id1-3-2-1-1-8-3">
                <text:number>•</text:number>
                <text:p text:style-name="al">de aanduiding ‘Veiligheidszone-vervoer gevaarlijke stoffen 3’ en de aanduiding ‘Veiligheidszone-vervoer gevaarlijke stoffen 4’ worden van de verbeelding verwijderd;</text:p>
              </text:list-item>
              <text:list-item text:style-override="id1-3-2-1-1-8-4">
                <text:number>•</text:number>
                <text:p text:style-name="al">de bestemming van het perceel Leeuwstraat 85 is gewijzigd van ‘Maatschappelijk’ in ‘Wonen-1’. </text:p>
              </text:list-item>
            </text:list>
            <text:p text:style-name="tussenkopcur">Reactieve aanwijzing</text:p>
            <text:p text:style-name="common-al">Tegen dit besluit heeft geen reactieve aanwijzing van de provincie en/of het rijk plaatsgevonden.</text:p>
            <text:p text:style-name="tussenkopcur">Hoe kunt u reageren?</text:p>
            <text:p text:style-name="common-al">Van 8 februari 2018 tot en met 21 maart 2018 kunt u uw beroepschrift indienen bij de Afdeling bestuursrechtspraak van de Raad van State, Postbus 20019, 2500 EA ’s-Gravenhage, o.v.v. beroepschrift bestemmingsplan Bloemen- en Faunabuurt.</text:p>
            <text:p text:style-name="common-al">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tussenkopcur">Waar kunt u het plan inzien?</text:p>
            <text:p text:style-name="common-al">Het bestemmingsplan ligt met bijbehorende stukken ter inzage in het stadhuis, Stadhuisplein 1 bij de afdeling Burgerzaken. U kunt hiernaar vragen bij één van de medewerkers van deze afdeling. De stukken zijn in te zien op de volgende tijden:</text:p>
            <text:list text:style-name="id1-3-2-1-1-16">
              <text:list-item text:style-override="id1-3-2-1-1-16-1">
                <text:number>•</text:number>
                <text:p text:style-name="al">maandag, dinsdag, woensdag en vrijdag van 9.00 tot 17.00 uur;</text:p>
              </text:list-item>
              <text:list-item text:style-override="id1-3-2-1-1-16-2">
                <text:number>•</text:number>
                <text:p text:style-name="al">donderdag van 9.00 tot 17.00 uur en van 18.00 tot 20.00 uur.</text:p>
              </text:list-item>
            </text:list>
            <text:p text:style-name="common-al">Voor alle vragen kunt u verder terecht bij de balie Vergunningen, Toezicht en Handhaving in het stadhuis. Hier kunt u alleen op afspraak terecht. U kunt online een afspraak maken via <text:a xlink:href="http://www.almere.nl/afspraak" xlink:type="simple">www.almere.nl/afspraak</text:a> of telefonisch op telefoonnummer 14036.</text:p>
            <text:p text:style-name="common-al">De digitale versie van het ontwerp bestemmingsplan inclusief de bijbehorende stukken is in te zien via de gemeentelijke website <text:a xlink:href="http://www.almere.nl/ruimtelijkeplanneninprocedure" xlink:type="simple">www.almere.nl/ruimtelijkeplanneninprocedure</text:a> en via de landelijke website <text:a xlink:href="http://www.ruimtelijkeplannen.nl/web-roo/?planidn=NL.IMRO.0034.BP3GH01-vg01" xlink:type="simple">www.ruimtelijkeplannen.nl/web-roo/?planidn=NL.IMRO.0034.BP3GH01-vg01</text:a> . Het is ook mogelijk alle stukken op het stadhuis digitaal in te zien. Vraag hiernaar bij een van de medewerkers van de afdeling Burgerzaken.</text:p>
            <text:p text:style-name="common-al">De bestanden van het bestemmingsplan kunt u downloaden op:</text:p>
            <text:p text:style-name="last-al">
            <text:a xlink:href="https://plannen.almere.nl/manifest.asp?PLAN=NL.IMRO.0034.BP3GH01-vg01" xlink:type="simple">https://plannen.almere.nl/manifest.asp?PLAN=NL.IMRO.0034.BP3GH01-vg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loemen- en Faunabuurt, Almere Buit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5388</meta:user-defined>
    <meta:user-defined meta:name="OVERHEIDop.StcrtID/DC.identifier">stcrt-2018-5388</meta:user-defined>
    <meta:user-defined meta:name="OVERHEID.TaxonomieBeleidsagenda/OVERHEID.category">Ruimte en infrastructuur | Organisatie en beleid</meta:user-defined>
    <meta:user-defined meta:name="OVERHEIDop.Ruimtelijkplan/OVERHEIDop.bekendmakingBetreffendePlan">NL.IMRO.0034.BP3GH01-vg01</meta:user-defined>
    <meta:user-defined meta:name="DCTERMS.abstract">De gemeenteraad heeft op7 december 2017 het bestemmingsplan Bloemen- en Faunabuurt vastgesteld. Bij de vaststelling zijn een aantal wijzigingen ten opzichte van het ontwerp doorgevoerd. Het plan ligt met bijbehorende stukken van 8 februari 2018 weken tot en met 21 maart 2018 ter inzage.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PH 28</meta:user-defined>
    <meta:user-defined meta:name="OVERHEIDop.woonplaats">Almere</meta:user-defined>
    <meta:user-defined meta:name="OVERHEIDop.straatnaam">Egelantierstraat</meta:user-defined>
    <meta:user-defined meta:name="OVERHEID.PostcodeHuisnummer/OVERHEIDop.postcodeHuisnummer">1338JK 64</meta:user-defined>
    <meta:user-defined meta:name="OVERHEIDop.straatnaam">Buff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93 489050</meta:user-defined>
    <meta:user-defined meta:name="OVERHEID.EPSG28992/DC.spatial">147142 488528</meta:user-defined>
    <meta:user-defined meta:name="OVERHEIDop.versieInformatie"/>
  </office:meta>
</office:document-meta>
</file>