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avel 3 Bekendijk-Noord te Bred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omgevingsverguning is verleend voor de bouw van een vrijstaande woning op kavel 3 in het project Bekendijk-Noord in Bredevoort. </text:p>
            <text:p text:style-name="common-al">
            <text:span text:style-name="nadrukvet">Inzien</text:span>
          </text:p>
            <text:p text:style-name="common-al">Met ingang van woensdag 26 september 2018 ligt het besluit met bijlagen gedurende zes weken ter inzage. </text:p>
            <text:p text:style-name="common-al">De vergunning is te bekijken via <text:a xlink:href="file:///I:/BestOr/TRE/Slam/Word/PROJECTEN/In%20procedure/omgevingsvergunning/Bekendijk%20kavel%203/externalhyperlink#\\fasgnd.dc.local\atn-data1\BestOr\TRE\Hsch\Word\Projecten\Buitengebied\Beunkdijk 13 - Woningsplitsing\Verlening vergunning\externalhyperlink" xlink:type="simple">www.ruimtelijkeplannen.nl</text:a> (plan-ID: NL.IMRO.0197.OV00015-VG01) of via onze website <text:a xlink:href="file:///I:/BestOr/TRE/Slam/Word/PROJECTEN/In%20procedure/omgevingsvergunning/Bekendijk%20kavel%203/externalhyperlink#\\fasgnd.dc.local\atn-data1\BestOr\TRE\Hsch\Word\Projecten\Buitengebied\Beunkdijk 13 - Woningsplitsing\Verlening vergunning\externalhyperlink" xlink:type="simple">www.aalten.nl</text:a> onder Inwoners/Bekendmakingen/Ruimtelijkeplannen. </text:p>
            <text:p text:style-name="common-al">U kunt de vergunning ook tijdens openingstijden inzien in het gemeentekantoor aan de Hofstraat 8 in Aalten</text:p>
            <text:p text:style-name="common-al">Het besluit is niet gewijzigd ten opzichte van het eerder ter inzage gelegde ontwerpbesluit. </text:p>
            <text:p text:style-name="common-al">
            <text:span text:style-name="nadrukvet">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7 september 2018 tot en met woensdag 7 november 2018.</text:p>
            <text:p text:style-name="common-al">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vet">Voorlopige voorziening </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 </text:span>
          </text:p>
            <text:p text:style-name="common-al">Voor meer informatie kunt u contact opnemen met het Klant Contact Centrum via telefoonnummer (0543) 49 33 3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avel 3 Bekendijk-Noord te Bredevoort</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870</meta:user-defined>
    <meta:user-defined meta:name="OVERHEIDop.StcrtID/DC.identifier">stcrt-2018-53870</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5-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6</meta:user-defined>
    <meta:user-defined meta:name="OVERHEIDop.woonplaats">Bredevoort</meta:user-defined>
    <meta:user-defined meta:name="OVERHEIDop.straatnaam">Bek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023 440015</meta:user-defined>
    <meta:user-defined meta:name="OVERHEIDop.versieInformatie"/>
  </office:meta>
</office:document-meta>
</file>