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opheffen van het laad- en losvak Zandvoor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Er is een verzoek ingediend voor het opheffen van het laad- en losvak op de Zandvoortweg ter hoogte van huisnummer 151.</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In de praktijk blijkt de laad- en losplek op de Zandvoortweg voor de COOP supermarkt niet meer als zodanig gebruikt te worden. De COOP-supermarkt heeft de laad- en losplek tegenwoordig aan de achterzijde van het gebouw, waardoor deze laad- en losplek niet voor dat doel wordt gebruikt. Omwonenden hebben de borden afgeplakt om deze plek als reguliere parkeerplaatsen te gebruiken. Hiermee is juridisch de plek niet opgeheven. Besloten is om de laad- en losplek op te heffen en daarmee reguliere parkeerplaatsen te realisere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2">
              <text:list-item text:style-override="id1-3-2-2-1-12-1">
                <text:number>I.</text:number>
                <text:p text:style-name="al">Door middel van het verwijderen van de borden E07 – Parkeergelegenheid voor het onmiddellijk laden en lossen van goederen - van bijlage I van het RVV-1990, met onderborden OB208c, het laad- en losvak op te heffen.</text:p>
              </text:list-item>
            </text:list>
            <text:p text:style-name="common-al"/>
            <text:p text:style-name="common-al"/>
            <text:p text:style-name="common-al">Baarn, 12 september 2018</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p><text:span text:style-name="functie"/></text:p>
            <text:p><text:span text:style-name="functie">Bezwaar</text:span></text:p>
          </text:section>
        </text:section>
        <text:section text:name="bezwaarschrift_id1-3-2-4" text:style-name="bezwaarschrift">
          <text:p text:style-name="bezwaarschrift_to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section>
        <text:section text:name="bezwaarschrift_id1-3-2-5" text:style-name="bezwaarschrift">
          <text:p text:style-name="bezwaarschrift_to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section>
        <text:section text:name="bezwaarschrift_id1-3-2-6" text:style-name="bezwaarschrift">
          <text:p text:style-name="bezwaarschrift_top"/>
          <text:p text:style-name="bezwaarschrift_al">
          <text:span text:style-name="nadrukvet">U kunt uw verzoekschrift ook digitaal bij genoemde rechtbank indienen via http://loket.rechtspraak.nl/bestuursrecht. Daarvoor moet u wel beschikken over een elektronische handtekenin</text:span>
          <text:span text:style-name="nadrukvet">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6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6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6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opheffen van het laad- en losvak Zandvoortweg.</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860</meta:user-defined>
    <meta:user-defined meta:name="OVERHEIDop.StcrtID/DC.identifier">stcrt-2018-53860</meta:user-defined>
    <meta:user-defined meta:name="DCTERMS.alternative">Gemeente Baarn - Opheffen laad- en losplek Zandvoortweg - Zandvoortweg, tegenover huisnr. 151</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6312</meta:user-defined>
    <meta:user-defined meta:name="DCTERMS.abstract">Opheffen laad- en losplek Zandvoortweg ter hoogte van de supermarkt. Vanwege de niet meer als zodanig gebruikte laad en los plek.</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