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ge Zijde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bekend dat de gemeenteraad van Leiderdorp op 17 september 2018 het bestemmingsplan ‘Lage Zijde 2018’ heeft vastgesteld.</text:p>
            <text:p text:style-name="common-al">
            <text:span text:style-name="nadrukvet">Inhoud bestemmingsplan</text:span>
          </text:p>
            <text:p text:style-name="common-al">Het plangebied beslaat het voormalige Vliko-terrein, waaronder begrepen de bedrijfswoning Achthovenerweg 17B. Het bestemmingsplan voorziet in het planologisch juridisch kader voor het herinrichten van het vrijkomende bedrijfsperceel als groengebied en het herbestemmen van de voormalige bedrijfswoning als burgerwoning.</text:p>
            <text:p text:style-name="common-al"/>
            <text:p text:style-name="common-al">
            <text:span text:style-name="nadrukvet"/>
            <text:span text:style-name="nadrukvet">Ter inzage</text:span>
          </text:p>
            <text:p text:style-name="common-al">Het vastgestelde bestemmingsplan Lage Zijde 2018 en het raadsbesluit liggen van 27 september 2018 tot en met 7 november 2018 ter inzage in het kader van beroep.  U kunt het bestemmingsplan digitaal raadplegen op <text:a xlink:href="http://www.ruimtelijkeplannen.nl/" xlink:type="simple">www.ruimtelijkeplannen.nl</text:a> (NL.IMRO.0547.BPlagez-VG01). Tevens is een pdf-versie te vinden op de gemeentelijke website via:</text:p>
            <text:p text:style-name="common-al">
            <text:a xlink:href="http://ro-online.leiderdorp.org/productie/NL.IMRO.0547.BPlagez-VG01" xlink:type="simple">http://ro-online.leiderdorp.org/productie/NL.IMRO.0547.BPlagez-VG01</text:a>
          </text:p>
            <text:p text:style-name="common-al">Het bestemmingsplan kan ook tijdens openingstijden worden ingezien bij de receptiebalie in het gemeentehuis, Willem-Alexanderlaan 1 Leiderdorp. Wilt u een toelichting? Maakt u dan een afspraak.</text:p>
            <text:p text:style-name="common-al">
            <text:span text:style-name="nadrukvet">Beroep</text:span>
          </text:p>
            <text:p text:style-name="common-al">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common-al">Belanghebbenden die tijdig hun zienswijze bij de gemeenteraad naar voren hebben gebracht; </text:p>
            <text:p text:style-name="common-al">Belanghebbenden aan wie redelijkerwijs niet kan worden verweten dat zij niet tijdig zienswijzen over het ontwerp bij de gemeenteraad kenbaar hebben gemaakt.</text:p>
            <text:p text:style-name="common-al">
            <text:span text:style-name="nadrukvet">Inwerkingtreding</text:span>
          </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een voorlopige voorziening ook later in de beroepsprocedure indienen. Het bestemmingsplan treedt in werking daags na het verstrijken van de beroepstermijn als geen verzoek om voorlopige voorziening is gedaan.</text:p>
            <text:p text:style-name="last-al"/>
            <text:p text:style-name="tekst_bottom"/>
          </text:section>
        </text:section>
        <text:section text:name="zakelijke-mededeling-sluiting_id1-3-2-2" text:style-name="zakelijke-mededeling-sluiting">
          <text:section text:name="ondertekening_id1-3-2-2-1">
            <text:p><text:span text:style-name="functie">Nadere informatie </text:span></text:p>
            <text:p><text:span text:style-name="functie">Voor nadere informatie over de procedure van het bestemmingsplan kunt u contact opnemen met Dave van der Pol, beleidsmedewerker Ruimte, tel: 071-5458536, e-mail: D.van.der.Pol@leiderdorp.nl</text:span></text:p>
            <text:p><text:span text:style-name="functie">Leiderdorp,</text:span></text:p>
            <text:p><text:span text:style-name="functie">26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5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5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ge Zijde 2018</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850</meta:user-defined>
    <meta:user-defined meta:name="OVERHEIDop.StcrtID/DC.identifier">stcrt-2018-53850</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lagez-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1AZ 28</meta:user-defined>
    <meta:user-defined meta:name="OVERHEIDop.woonplaats">Leiderdorp</meta:user-defined>
    <meta:user-defined meta:name="OVERHEIDop.straatnaam">Achthove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965 461804</meta:user-defined>
    <meta:user-defined meta:name="OVERHEIDop.versieInformatie"/>
  </office:meta>
</office:document-meta>
</file>