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4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 M7; uittreding Energy06 Investments B.V., Ministerie van Economische Zaken en Klimaat</text:h>
      <text:p text:style-name="ifm_p_mt.7.4mm_ifm">– Oranje-Nassau Energie B.V. (hierna: ONE), TAQA Offshore B.V. (hierna: TAQA) en Energy06 Investments B.V. (hierna: EN06) zijn houder van de bij beschikking van de Minister van Economische Zaken thans Minister van Economische Zaken en Klimaat, van 13 oktober 2008 verleende winningsvergunning, met kenmerk ET/EM/8152684 (Staatscourant 2008, nr. 202)voor het blok M7 van het continentaal plat, welk blok is aangegeven op de als bijlage 3 bij de Mijnbouwregeling gevoegde kaart;</text:p>
      <text:p text:style-name="ifm_p_mt.3.7mm_ifm">– de vergunninghouders hebben, bij brief gedateerd 30 april 2018, ontvangen op 5 juni 2018, om toestemming gevraagd – op grond van artikel 20, eerste lid, van de Mijnbouwwet (hierna: Mbw) – tot overdracht van de winningsvergunning koolwaterstoffen M7, zodanig dat ONE en TAQA na overdracht vergunninghouder blijven.</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s van de winningsvergunning koolwaterstoffen M7, verleend bij besluit van 13 oktober 2008, met kenmerk ET/EM/8152684, wordt toestemming verleend tot overdracht van de vergunning aan Oranje-Nassau Energie B.V. en TAQA Offshore B.V.</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s doen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846</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846</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blok M7; uittreding Energy06 Investment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3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Toestemming overdracht winningsvergunning koolwaterstoffen blok M7; uittreding Energy06 Investments B.V., Ministerie van Economische Zaken en Klimaat</meta:user-defined>
    <meta:user-defined meta:name="DCTERMS.W3CDTF/DCTERMS.available">2018-09-27</meta:user-defined>
    <meta:user-defined meta:name="OVERHEIDop.Ruimtelijkplan/OVERHEIDop.bekendmakingBetreffendePlan"/>
  </office:meta>
</office:document-meta>
</file>