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rangskruispunt met de verplichting om te stoppen op de kruising Benedenmonde met fietspad Liesmonde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euwegein;</text:p>
            <text:p text:style-name="common-al"/>
            <text:p text:style-name="tussenkopcur">Gelet op:</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1-1-9">
              <text:list-item text:style-override="id1-3-2-1-1-9-1">
                <text:number>•</text:number>
                <text:p text:style-name="al">ingevolge de ´Mandaatregeling gemeente Nieuwegein´ d.d. 1 februari 2008 onder nr. 103 het nemen van verkeersbesluiten is gemandateerd aan het hoofd van het Openbaar Domein;</text:p>
              </text:list-item>
              <text:list-item text:style-override="id1-3-2-1-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
            <text:p text:style-name="common-al">de Benedenmonde is een woonstraat met een buurtontsluitingsfunctie in de wijk Lekboulevard;</text:p>
            <text:p text:style-name="common-al">Liesmonde is een fiets/bromfietspad dat deel uitmaakt van de fietshoofdstructuur;</text:p>
            <text:p text:style-name="common-al">Het fietspad Liesmonde ligt, komende vanaf de Lekdijk naar de Waterbiestunnel ligt in een dalende helling;</text:p>
            <text:p text:style-name="common-al">derhalve naderen fietsers met een behoorlijke snelheid de kruising met de Benedenmonde;</text:p>
            <text:p text:style-name="common-al">door de aangrenzende bebouwing heeft verkeer komende en de Benedenmonde en verkeer op de Liesmonde slecht zich op elkaar;</text:p>
            <text:p text:style-name="common-al">ter plaatse van de kruising van het fietspad met de Benedenmonde is een middengeleider en een drempelplateau aangebracht en zijn nog andere attentieverhogende maatregelen getroffen;</text:p>
            <text:p text:style-name="common-al">eerder is de kruising van fietspad Liesmonde met de Benedenmonde al aangeduid als voorrangskruispunt waarbij de feitser op de Liesmonde voorrang heeft op verkeer op de Benedenmonde;</text:p>
            <text:p text:style-name="common-al">desondanks zijn al deze eerder getroffen maatregelen niet afdoende gebleken;</text:p>
            <text:p text:style-name="common-al">een verplichting voor het verkeer op de Benedenmonde om te stoppen kan bijdragen aan de verbetering van de veiligheid op dit kruispunt; </text:p>
            <text:p text:style-name="common-al">het vanuit het oogpunt van verkeersveiligheid wenselijk is dat verkeer vanuit de Benedenmonde stopt alvorens de kruising op te rijden;</text:p>
            <text:list text:style-name="id1-3-2-1-1-20">
              <text:list-item text:style-override="id1-3-2-1-1-20-1">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1-1-20-2">
                <text:number>•</text:number>
                <text:p text:style-name="al">bedoelde weggedeelte gelegen is binnen de bebouwde kom van de gemeente Nieuwegein en in beheer en onderhoud is bij deze gemeente;</text:p>
              </text:list-item>
              <text:list-item text:style-override="id1-3-2-1-1-20-3">
                <text:number>•</text:number>
                <text:p text:style-name="al">overleg is gepleegd met de verkeersspecialist van de regionale eenheid Midden Nederland, cluster West Utrecht;</text:p>
              </text:list-item>
              <text:list-item text:style-override="id1-3-2-1-1-20-4">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kruispunt tussen fietspad Liesmonde en de Benedenmonde aan te wijzen als een voorrangskruispunt met de verplichting om te stoppen. </text:p>
            <text:p text:style-name="common-al">Dit aan te duiden door de borden B06 en de haaientanden te vervangen door borden B07 en een stopstreep op de Benedenmonde. </text:p>
            <text:p text:style-name="common-al">Een en ander zoals is aangegeven op de bij dit besluit behorende tekening IBGRY-Lb-VTO-00024</text:p>
            <text:p text:style-name="common-al"/>
            <text:p text:style-name="common-al"/>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september 2018</text:p>
            <text:p text:style-name="last-al"/>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2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kruispunt met de verplichting om te stoppen op de kruising Benedenmonde met fietspad Liesmonde te Nieuwegei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26</meta:user-defined>
    <meta:user-defined meta:name="OVERHEIDop.StcrtID/DC.identifier">stcrt-2018-53826</meta:user-defined>
    <meta:user-defined meta:name="OVERHEID.TaxonomieBeleidsagenda/OVERHEID.category">Verkeer | Organisatie en beleid</meta:user-defined>
    <meta:user-defined meta:name="OVERHEID.Gemeente/DC.spatial">Nieuweg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4</meta:user-defined>
    <meta:user-defined meta:name="OVERHEIDop.woonplaats">Nieuwegein</meta:user-defined>
    <meta:user-defined meta:name="OVERHEIDop.straatnaam">Benedenmon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IBGRY-Lb-VTO-00024|exb-2018-56906</meta:user-defined>
    <meta:user-defined meta:name="OVERHEID.EPSG28992/DC.spatial">133961 446136</meta:user-defined>
    <meta:user-defined meta:name="OVERHEIDop.versieInformatie"/>
  </office:meta>
</office:document-meta>
</file>