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Son Zuid; De Bontstraat – Kanaaldijk Noord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n en Breugel maken bekend dat het bestemmingsplan “Son Zuid; De Bontstraat – Kanaaldijk Noord” (NL.IMRO.0848.BP105SONZUID-VA01), vastgesteld door de gemeenteraad op 28 juni 2018, onherroepelijk is geworden. </text:p>
            <text:p text:style-name="common-al">Tegen het besluit tot vaststelling is bij de Afdeling bestuursrechtspraak van de Raad van State geen beroep ingesteld, zodat dit bestemmingsplan met ingang van 16 augustus 2018 onherroepelijk is geworden. </text:p>
            <text:p text:style-name="common-al"/>
            <text:p text:style-name="common-al">Het bestemmingsplan “Son Zuid; De Bontstraat – Kanaaldijk Noord” is te raadplegen op de website <text:a xlink:href="http://www.ruimtelijkeplannen.nl/" xlink:type="simple">www.ruimtelijkeplann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on en Breugel, 25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82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82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82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“Son Zuid; De Bontstraat – Kanaaldijk Noord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5</meta:user-defined>
    <meta:user-defined meta:name="OVERHEIDop.publicationIssue">53820</meta:user-defined>
    <meta:user-defined meta:name="OVERHEIDop.StcrtID/DC.identifier">stcrt-2018-53820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op.Ruimtelijkplan/OVERHEIDop.bekendmakingBetreffendePlan">NL.IMRO.0848.BP105SONZUID-VA01</meta:user-defined>
    <meta:user-defined meta:name="OVERHEIDop.referentienummer">18.00013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