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“Breugel; Planetenlaan – Piet Heinlaan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on en Breugel maken bekend dat het bestemmingsplan “Breugel; Planetenlaan – Piet Heinlaan” (NL.IMRO.0848.BP402BREUGEL-VA01), vastgesteld door de gemeenteraad op 28 juni 2018, onherroepelijk is geworden. </text:p>
            <text:p text:style-name="common-al">Tegen het besluit tot vaststelling is bij de Afdeling bestuursrechtspraak van de Raad van State geen beroep ingesteld, zodat dit bestemmingsplan met ingang van 16 augustus 2018 onherroepelijk is geworden. </text:p>
            <text:p text:style-name="common-al"/>
            <text:p text:style-name="common-al">Het bestemmingsplan “Breugel; Planetenlaan – Piet Heinlaan” is te raadplegen op de website <text:a xlink:href="http://www.ruimtelijkeplannen.nl/" xlink:type="simple">www.ruimtelijkeplannen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on en Breugel, 25 sept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816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3816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3816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herroepelijk bestemmingsplan “Breugel; Planetenlaan – Piet Heinlaan”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9-25</meta:user-defined>
    <meta:user-defined meta:name="OVERHEIDop.publicationIssue">53816</meta:user-defined>
    <meta:user-defined meta:name="OVERHEIDop.StcrtID/DC.identifier">stcrt-2018-53816</meta:user-defined>
    <meta:user-defined meta:name="OVERHEID.TaxonomieBeleidsagenda/OVERHEID.category">Ruimte en infrastructuur | Organisatie en beleid</meta:user-defined>
    <meta:user-defined meta:name="OVERHEID.Gemeente/DC.spatial">Son en Breugel</meta:user-defined>
    <meta:user-defined meta:name="OVERHEIDop.Ruimtelijkplan/OVERHEIDop.bekendmakingBetreffendePlan">NL.IMRO.0848.BP402BREUGEL-VA01</meta:user-defined>
    <meta:user-defined meta:name="OVERHEIDop.referentienummer">18.00130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