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ostweg 4 Heerde, 13e herz. Heerde 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de gemeenteraad op 19 september 2018 het bestemmingsplan voor de Postweg 4 (13e herziening Heerde Dorp) ongewijzigd heeft vastgesteld. Dit bestemmingsplan zorgt voor een juridisch-planologische regeling waardoor de realisatie van 2 woningen op de betreffende locatie mogelijk wordt gemaakt. De gemeentelijke coördinatieregeling wordt hierbij toegepast. Dit is een regeling op basis van artikel 3.30 van de Wro. Deze regeling biedt de mogelijkheid om gelijktijdig met het bestemmingsplan ook het besluit voor de omgevingsvergunning ter inzage te leggen. Hierdoor is duidelijk welke vergunningen de gemeente voornemens is te gaan verlenen. </text:p>
            <text:p text:style-name="tussenkopcur">Inzagetermijn</text:p>
            <text:p text:style-name="common-al">U kunt de stukken van 26 september tot en met 6 november inzien. Dit kan op werkdagen tussen 08.30 en 12.30 uur in het gemeentekantoor van Heerde. Het bestemmingsplan is ook digitaal te bekijken op www.ruimtelijkeplannen.nl (id-code is NL.IMRO.0246.413Postweg-VA01) en op www.heerde.nl/planneninvoorbereiding. </text:p>
            <text:p text:style-name="tussenkopcur">Beroep</text:p>
            <text:p text:style-name="common-al">Gedurende de inzagetermijn kan een belanghebbende beroep instellen bij de Afdeling bestuursrechtspraak van de Raad van State: Postbus 20019, 2500 EA Den Haag. Dit kan alleen als de belanghebbende gegronde redenen heeft dat er eerder geen zienswijze naar voren is gebracht bij de gemeenteraad. </text:p>
            <text:p text:style-name="common-al">Naast instellen van beroep kan bovengenoemde belanghebbende binnen de termijn ook een verzoek om een voorlopige voorziening indienen bij de voorzitter van de Afdeling bestuursrechtsspraak van de Raad van State. Het besluit tot vaststelling van het bestemmingsplan treedt in werking daags na afloop van de beroepstermijn, tenzij binnen de beroepstermijn een verzoek om een voorlopige voorziening wordt ingediend. Het bestemmingsplan treedt dan pas in werking, nadat op di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25 september 2018, </text:span></text:p>
            <text:p><text:span text:style-name="functie"/></text:p>
            <text:p><text:span text:style-name="functie">Het college van Heerde, </text:span></text:p>
            <text:p><text:span text:style-name="functie">Mr. G.J. de Graaf,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1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1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1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ostweg 4 Heerde, 13e herz. Heerde Dorp</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3812</meta:user-defined>
    <meta:user-defined meta:name="OVERHEIDop.StcrtID/DC.identifier">stcrt-2018-53812</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413Postweg-VA01</meta:user-defined>
    <meta:user-defined meta:name="DCTERMS.abstract">Vastgesteld bestemmingsplan Postweg 4 Heerde, 13e herziening Heerde Dorp</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81VJ 4</meta:user-defined>
    <meta:user-defined meta:name="OVERHEIDop.woonplaats">Heerde</meta:user-defined>
    <meta:user-defined meta:name="OVERHEIDop.straatnaam">Pos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875 489548</meta:user-defined>
    <meta:user-defined meta:name="OVERHEIDop.versieInformatie"/>
  </office:meta>
</office:document-meta>
</file>