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ijenbergseweg 10-12: ontwerp-omgevingsvergunning voor het legaliseren van een deel van het Asielzoekerscentrum (AZC), uitgebreide procedure bouw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ijenbergseweg 10-12, 6705 BN, legaliseren van een deel van het asielzoekerscentrum (AZC), 2013W1297, verzonden 19-09-2018</text:p>
            <text:p text:style-name="common-al"/>
            <text:p text:style-name="last-al">Voordat u een zienswijze indient, kunt u de aanvraag en bijbehorende stukken inzien op afspraak. Hiervoor kunt u telefonisch contact opnemen met Publiekszaken, tel 0317 – 492400 of e-mail naar <text:a xlink:href="mailto:loketruimte@wageningen.nl" xlink:type="simple">loketruimte@wageningen.nl</text:a>. Een zienswijze moet binnen zes weken ingediend worden (vóór 3 november 2018). Deze termijn gaat in op de dag na de bekendmaking van het ontwerpbesluit. Zienswijzen die buiten de termijn worden ingediend, kunnen in principe niet in behandeling worden genomen. U kunt uw zienswijze indienen bij het College van Burgemeester en Wethouders, t.a.v. de Omgevingsdienst de Vallei, Postbus 1, 6700 AA, Wageningen. In de zienswijze zet u in ieder geval uw naam en adres, de datum, uw handtekening, de omschrijving en het kenmerk van het betreffende besluit en waarom u het niet eens bent met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808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380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380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ijenbergseweg 10-12: ontwerp-omgevingsvergunning voor het legaliseren van een deel van het Asielzoekerscentrum (AZC), uitgebreide procedure bouw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21</meta:user-defined>
    <meta:user-defined meta:name="OVERHEIDop.publicationIssue">53808</meta:user-defined>
    <meta:user-defined meta:name="OVERHEIDop.StcrtID/DC.identifier">stcrt-2018-53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5BN 10</meta:user-defined>
    <meta:user-defined meta:name="OVERHEIDop.woonplaats">Wageningen</meta:user-defined>
    <meta:user-defined meta:name="OVERHEIDop.straatnaam">Keijenbergs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7090 444987</meta:user-defined>
    <meta:user-defined meta:name="OVERHEIDop.versieInformatie"/>
  </office:meta>
</office:document-meta>
</file>