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op het parkeerterrein L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brief van 16 mei is een verzoek ingediend door de medewerker Civiel, werkend op Stationsweg 18 in Baarn, voor het plaatsen van twee openbare laadvoorzieningen op het parkeerterrein Laanstraat.</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twee borden E08 – Parkeren uitsluitend voor de aangegeven doelgroep – van RVV-1990 met het onderbord met daarop de tekst “uitsluitend laden elektrische voertuigen” en het markeren van vier parkeervakken op het parkeerterrein Laanstraat, ter hoogte van achterzijde Laanstraat huisnummer 60-64,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 Vanwege de centrale ligging van het parkeerterrein Laanstraat in het centrum van Baarn, vervult een laadpaal op deze locatie nadrukkelijk een facilitaire rol. Daarnaast is er veel vraag vanuit bewoners van het centrumgebied die in bezit zijn van een elektrische of (stekker)hybride-auto voor een publieke laadpaal.</text:p>
            <text:p text:style-name="tussenkopcur">OVERLEG</text:p>
            <text:p text:style-name="common-al"/>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
            <text:p text:style-name="common-al">Op grond van vorenstaande overwegingen besluiten burgemeester en wethouders,</text:p>
            <text:p text:style-name="common-al">Door middel van het plaatsen van twee borden E08 - Parkeren uitsluitend voor de aangegeven doelgroep – van RVV-1990 met het onderbord met daarop de tekst “uitsluitend laden elektrische voertuigen” en het markeren van vier parkeervakken op het parkeerterrein Laanstraat, ter hoogte van achterzijde Laanstraat huisnummer 60-64, bij het laadpunt uitsluitend te bestemmen voor het opladen van elektrische voertuigen.</text:p>
            <text:p text:style-name="common-al"/>
            <text:p text:style-name="common-al"/>
            <text:p text:style-name="common-al">Baarn, 12 september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0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0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op het parkeerterrein Laanstraa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03</meta:user-defined>
    <meta:user-defined meta:name="OVERHEIDop.StcrtID/DC.identifier">stcrt-2018-53803</meta:user-defined>
    <meta:user-defined meta:name="DCTERMS.alternative">Gemeente Baarn - Aanwijzen van vier parkeerplaatsen voor het opladen van elektrische voertuigen op het parkeerterrein Laanstraat - Parkeerterrein Laanstraat, achterzijde Laanstraat 62-64</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11</meta:user-defined>
    <meta:user-defined meta:name="DCTERMS.abstract">Aanwijzen van vier parkeerplaatsen ten behoeve van twee laadpalen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