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Actualisatie Omgevingsvisie provincie Groningen en ontwerp Actualisatie Omgevingsverordening provinci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p 18 september 2018 het ontwerp Actualisatie Omgevingsvisie provincie Groningen en het ontwerp Actualisatie Omgevingsverordening provincie Groningen vastgesteld en vrijgegeven voor inspraak. </text:p>
            <text:p text:style-name="common-al">
            <text:span text:style-name="nadrukcur">Actualisatie Omgevingsvisie</text:span>
          </text:p>
            <text:p text:style-name="common-al">Dit actualisatieplan bevat wijzigingen in de per 15 november 2017 geactualiseerde Omgevingsvisie provincie Groningen 2016-2020. Gebleken is dat er aanleiding bestaat om de Omgevingsvisie op een aantal onderdelen aan te passen.  De wijzigingen vloeien voort uit na 15 november 2017 vastgesteld dan wel gewijzigd beleid op het gebied van de thema's ruimte, natuur en landschap, water, mobiliteit en milieu. Tevens zijn (ondergeschikte) tekstuele wijzigingen doorgevoerd.</text:p>
            <text:p text:style-name="common-al">
            <text:span text:style-name="nadrukcur">Actualisatie Omgevingsverordening</text:span>
          </text:p>
            <text:p text:style-name="common-al">Hiervoor geldt hetzelfde als het actualisatieplan Omgevingsvisie. Er zijn regels aangepast, die voortvloeien uit na 1 juni 2016 vastgesteld dan wel gewijzigd beleid op het gebied van de thema's ruimte, natuur en landschap, water, mobiliteit en milieu. Tevens zijn (ondergeschikte) tekstuele wijzigingen doorgevoerd.</text:p>
            <text:p text:style-name="common-al">
            <text:span text:style-name="nadrukvet">Terinzagelegging</text:span>
          </text:p>
            <text:p text:style-name="common-al">Het ontwerp Actualisatieplan Omgevingsvisie en het ontwerp Actualisatieplan Omgevingsverordening liggen van 26 september tot 7 november tijdens kantooruren ter inzage in het provinciehuis, Sint Jansstraat 4 in Groningen. </text:p>
            <text:p text:style-name="common-al">De documenten zijn ook te raadplegen in de Plannenviewer (via <text:a xlink:href="http://www.provinciegroningen.nl/omgevingsvisie" xlink:type="simple">www.provinciegroningen.nl/omgevingsvisie</text:a>) en op de landelijke website <text:a xlink:href="http://www.ruimtelijkeplannen.nl/" xlink:type="simple">www.ruimtelijkeplannen.nl</text:a> via de links:</text:p>
            <text:p text:style-name="common-al">Omgevingsvisie: <text:a xlink:href="http://groningen.tercera-ro.nl/MapViewer/Default.aspx?id=NLIMRO9920Omgevingsvisie2018-ON01" xlink:type="simple">http://groningen.tercera-ro.nl/MapViewer/Default.aspx?id=NLIMRO9920Omgevingsvisie2018-ON01</text:a></text:p>
            <text:p text:style-name="common-al">Omgevingsverordening: <text:a xlink:href="http://groningen.tercera-ro.nl/MapViewer/Default.aspx?id=NLIMRO9920OmgVerordening2018-ON01" xlink:type="simple">http://groningen.tercera-ro.nl/MapViewer/Default.aspx?id=NLIMRO9920OmgVerordening2018-ON01</text:a></text:p>
            <text:p text:style-name="common-al">
            <text:span text:style-name="nadrukvet">Zienswijzen</text:span>
          </text:p>
            <text:p text:style-name="common-al">Tijdens de periode van terinzagelegging kunnen schriftelijk en/of per e-mail zienswijzen worden ingediend bij Gedeputeerde Staten, p/a afdeling R&amp;S, Postbus 610, 9700 AP Groningen of via omgevingsvisie@provinciegroningen.nl. </text:p>
            <text:p text:style-name="common-al">
            <text:span text:style-name="nadrukvet">Meer informatie</text:span>
          </text:p>
            <text:p text:style-name="common-al">Voor vragen  kunt u contact opnemen met de heer L.O. van den Berg, telefoon 050-316 48 48 of via omgevingsvisie@provinciegroningen.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8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8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78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Actualisatie Omgevingsvisie provincie Groningen en ontwerp Actualisatie Omgevingsverordening provincie Groningen</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3785</meta:user-defined>
    <meta:user-defined meta:name="OVERHEIDop.StcrtID/DC.identifier">stcrt-2018-53785</meta:user-defined>
    <meta:user-defined meta:name="OVERHEID.TaxonomieBeleidsagenda/OVERHEID.category">Natuur en milieu | Organisatie en beleid</meta:user-defined>
    <meta:user-defined meta:name="OVERHEIDop.referentienummer">NLIMRO9920Omgevingsvisie2018-ON01</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745 581852</meta:user-defined>
    <meta:user-defined meta:name="OVERHEIDop.versieInformatie"/>
  </office:meta>
</office:document-meta>
</file>