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chikking Ringslangpad (nabij Kruislaan)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oprichten van een woongebouw van 4 lagen met een tijdelijke instandhoudingstermijn van 10 jaar. Het woongebouw wordt gerealiseerd op het meest noordwestelijke trainingsveld van voetbalvereniging Zeeburgia.</text:p>
            <text:p text:style-name="common-al">Aanvrager: Stichting Stadgenoot</text:p>
            <text:p text:style-name="common-al">Zaaknummer: 4877343</text:p>
            <text:p text:style-name="common-al">OLO-nummer: 3085013</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 </text:p>
            <text:p text:style-name="common-al">De locatie van de ontwerpbeschikkingen wordt verbeeld op <text:a xlink:href="https://www.ruimtelijkeplannen.nl/web-roo/?planidn=NL.IMRO.0363.M1802PBGST-OW01" xlink:type="simple">www.ruimtelijkeplannen.nl</text:a></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text:p>
            <text:p text:style-name="common-al">Heeft u vragen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ontwerpbeschikking Ringslangpad (nabij Kruislaan) te Amsterdam</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378</meta:user-defined>
    <meta:user-defined meta:name="OVERHEIDop.StcrtID/DC.identifier">stcrt-2018-53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98SM 250</meta:user-defined>
    <meta:user-defined meta:name="OVERHEIDop.woonplaats">Amsterdam</meta:user-defined>
    <meta:user-defined meta:name="OVERHEIDop.straatnaam">Kr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75 484974</meta:user-defined>
    <meta:user-defined meta:name="OVERHEIDop.versieInformatie"/>
  </office:meta>
</office:document-meta>
</file>