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Hoofdweg wes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instellen 30 km/u zone</text:p>
            <text:p text:style-name="tussenkopcur">Nummer: X.2018.07593</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
            <text:p text:style-name="tussenkopcur">
            <text:span text:style-name="nadrukvet">Overwegingen en motivatie</text:span>
          </text:p>
            <text:p text:style-name="common-al">De Hoofdweg Westzijde in Hoofddorp, tussen de Bennebroekerweg en de Maria Tesselschadelaan, heeft geen doorgaand gemotoriseerd verkeer. Wel rijden hier veel fietsers en beperkt landbouwverkeer. De weg is geen reguliere woonstraat, er zijn enkele woningen gelegen aan de weg. Met de ontwikkelingen van Tudor Gardens worden meer woningen langs de Hoofdweg Westzijde gebouwd en zal hierop een (brom)fietspad aansluiten. Conform de gemeentelijke beleidsuitgangspunten van het Deltaplan Bereikbaarheid en het Wegcategoriseringsplan wordt de Hoofdweg Westzijde, tussen de Bennebroekerweg en de Maria Tesselschadelaan, aangewezen en ingericht als erftoegangsweg 30 km/u.</text:p>
            <text:p text:style-name="common-al">Het deel van de Hoofdweg Westzijde tussen de Maria Tesselschadelaan en de weg richting Nassaupark zal op een later moment ingericht worden in verband met de bouwwerkzaamheden die er nog plaatsvinden. Dat geldt tevens voor de in te stellen maximum snelheid van 30 km/u.</text:p>
            <text:p text:style-name="common-al">Dit verkeersbesluit heeft uitsluitend betrekking op het deel tussen de Bennebroekerweg en de weg richting Nassaupark. De huidige 50 km/u plateau’s (2 stuks) worden vervangen door 3 stuks 30 km/u plateaus waarvan de onderlinge afstand ongeveer 125 meter bedraagt. Daarnaast worden de bestaande fietsstroken verbreed naar 1,75 meter. Het inhaalverbod en de waarschuwingen voor drempels komen in de 30 km/u zone te vervallen. Met de maatregelen wordt beoogd om de verkeersveiligheid en de leefbaarheid in de straat te verbeteren. </text:p>
            <text:p text:style-name="common-al"/>
            <text:p text:style-name="tussenkopcur">
            <text:span text:style-name="nadrukvet">Maatregelen, bebording en belijning</text:span>
          </text:p>
            <text:p text:style-name="common-al">De volgende maatregelen worden getroffen:</text:p>
            <text:p text:style-name="common-al">1. het opheffen van het inhaalverbod op de Hoofdweg westzijde door het verwijderen van bord F1 RVV1990;</text:p>
            <text:p text:style-name="common-al">2. het instellen van een 30 km/u zone in op de Hoofdweg westzijde door het plaatsen van borden A1 en A2 RVV 1990 met opdruk 30 en zone:</text:p>
            <text:p text:style-name="common-al">a. Op de Hoofdweg westzijde, direct ten noorden van de Bennebroekerweg (komportaal);</text:p>
            <text:p text:style-name="common-al">b. Op de Hoofdweg westzijde, direct ten zuiden van weg richting Nassaupark;</text:p>
            <text:p text:style-name="common-al"/>
            <text:p text:style-name="common-al">3. het verwijderen van waarschuwingsborden voor drempels, het verbreden van bestaande fietsstroken en vervangen van plateaus op de Hoofdweg westzijde (niet besluitplichtig).</text:p>
            <text:p text:style-name="common-al">De te nemen maatregelen staan aangegeven op de bij dit besluit behorende tekeningen met de nummers 2018-100-004-A en 2018-100-004-B. </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het beschermen van weggebruikers en passagiers; </text:p>
            <text:p text:style-name="common-al">• artikel 2, lid 1c, het in stand houden van de weg en het waarborgen van de bruikbaarheid daarvan; </text:p>
            <text:p text:style-name="common-al">• artikel 2, lid 2a het voorkomen of beperken van door het verkeer veroorzaakte overlast, hinder of schade alsmede de gevolgen voor het milieu, bedoeld in de Wet milieubeheer;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en het verminderen van de overlast,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er en duidelijker (uniform) en de leefbaarheid op deze wegen wordt verbeterd. </text:p>
            <text:p text:style-name="common-al">
            <text:span text:style-name="nadrukondlijn">(Doorgaand) gemotoriseerd verkeer</text:span>
          </text:p>
            <text:p text:style-name="common-al">Door de maatregelen worden de belangen van het (doorgaand) gemotoriseerd verkeer licht geschaad. Immers, de maatregelen hebben tot gevolg dat de maximum snelheid wordt verlaagd. </text:p>
            <text:p text:style-name="common-al">
            <text:span text:style-name="nadrukondlijn">Langzaam verkeer </text:span>
          </text:p>
            <text:p text:style-name="common-al">De maatregelen zijn in het belang van langzaam verkeer. De verkeerssituatie wordt veiliger voor deze weggebruikers door de verlaging van de maximum snelhei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Het aantal parkeervakken verandert niet door de genomen maatregelen. De maatregelen hebben voor de parkeerders geen gevolgen.</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ze belangen wegen zwaarder dan de belangen van gemotoriseerd verkeer, die worden geschaad omdat de maximum snelheid wordt verlaagd. </text:p>
            <text:p text:style-name="common-al"/>
            <text:p text:style-name="common-al"/>
            <text:p text:style-name="tussenkopcur">
            <text:span text:style-name="nadrukvet">Voorbereiding en overleg</text:span>
          </text:p>
            <text:p text:style-name="common-al">Bewoners worden per brief geïnformeerd over het onderhoud en de herinrichting. Deze vloeit voort uit bestaand beleid en deze sluit aan bij de inrichting op andere delen van de Hoofdweg Westzijde.</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7-08-2018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de Digitale Staatscourant.</text:p>
            <text:p text:style-name="tussenkopcur">
            <text:span text:style-name="nadrukvet">Besluiten</text:span>
          </text:p>
            <text:p text:style-name="common-al">In overeenstemming met de tekeningen met de nummers 2018-100-004-A en 2018-100-004-B, die een onderdeel zijn van dit besluit, wordt besloten tot de volgende verkeersmaatregelen: </text:p>
            <text:p text:style-name="common-al">1. het opheffen van het inhaalverbod op de Hoofdweg Westzijde in Hoofddorp door het verwijderen van borden conform model F1 uit bijlage I van het Reglement Verkeersregels en Verkeerstekens (RVV) 1990;</text:p>
            <text:p text:style-name="common-al">2. het instellen van een 30 km/u zone op de Hoofdweg Westzijde in Hoofddorp, tussen de Bennebroekerweg en de weg richting Nassaupark, door het plaatsen van borden conform model A1 en A2 uit bijlage I van het Reglement Verkeersregels en Verkeerstekens (RVV) 1990 met opdruk zone en 30, zoals aangegeven in artikel 66 van het RVV 1990, inhoudende "begin 30 km/u zone" en “einde 30 km/u zone”;</text:p>
            <text:p text:style-name="common-al"/>
            <text:p text:style-name="common-al">3. dit besluit ter openbare kennis te brengen op 21 september 2018.</text:p>
            <text:p text:style-name="common-al"/>
            <text:p text:style-name="common-al"/>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7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7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Hoofdweg westzijde</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71</meta:user-defined>
    <meta:user-defined meta:name="OVERHEIDop.StcrtID/DC.identifier">stcrt-2018-53771</meta:user-defined>
    <meta:user-defined meta:name="DCTERMS.alternative">Gemeente Haarlemmermeer - instellen 30 km/u zone - Hoofddorp – Hoofdweg westzijde</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meta:user-defined>
    <meta:user-defined meta:name="OVERHEIDop.woonplaats">Hoofddorp</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7593</meta:user-defined>
    <meta:user-defined meta:name="OVERHEIDop.verkeersbordcode">A1</meta:user-defined>
    <meta:user-defined meta:name="OVERHEIDop.verkeersbordcode">A2</meta:user-defined>
    <meta:user-defined meta:name="OVERHEIDop.verkeersbordcode">F1</meta:user-defined>
    <meta:user-defined meta:name="OVERHEIDop.verkeersbordcode">J3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1|exb-2018-56871</meta:user-defined>
    <meta:user-defined meta:name="OVERHEIDop.externeBijlage">Verkeersbesluittekening 2|exb-2018-56872</meta:user-defined>
    <meta:user-defined meta:name="OVERHEID.EPSG28992/DC.spatial">107483 479827</meta:user-defined>
    <meta:user-defined meta:name="OVERHEIDop.versieInformatie"/>
  </office:meta>
</office:document-meta>
</file>