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aanvragen waarover het besluit voorbereid wordt via de uitgebreide procedure: het bouwen van een sportcomplex, Hei-Grindelweg 66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inzagelegging ontwerpbesluiten</text:span>
          </text:p>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4863 </text:p>
            <text:p text:style-name="common-al">Adres : Hei-Grindelweg 66, 6413 BS te Heerlen </text:p>
            <text:p text:style-name="common-al">Activiteit : het bouwen van een sportcomplex </text:p>
            <text:p text:style-name="common-al">IMRO-nummer : NL.IMRO.0917.OV020303W000001-0 </text:p>
            <text:p text:style-name="common-al"/>
            <text:p text:style-name="common-al">
            <text:span text:style-name="nadrukcur">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Afdeling Publiekszaken</text:p>
            <text:p text:style-name="common-al">Postbus 1</text:p>
            <text:p text:style-name="common-al">6400 AA Heerl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6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6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6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aanvragen waarover het besluit voorbereid wordt via de uitgebreide procedure: het bouwen van een sportcomplex, Hei-Grindelweg 66 te Heerlen</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766</meta:user-defined>
    <meta:user-defined meta:name="OVERHEIDop.StcrtID/DC.identifier">stcrt-2018-53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meta:user-defined>
    <meta:user-defined meta:name="OVERHEIDop.woonplaats">Heerlen</meta:user-defined>
    <meta:user-defined meta:name="OVERHEIDop.straatnaam">Hei-Grind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723 325043</meta:user-defined>
    <meta:user-defined meta:name="OVERHEIDop.versieInformatie"/>
  </office:meta>
</office:document-meta>
</file>