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 rapportage, Riethoven, Schaiksedijk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als bevoegd gezag, gelet op artikel 7.17 van de Wet milieubeheer, het volgende bekend.</text:p>
            <text:p text:style-name="common-al">Op 3 mei 2018 heeft de A. Smets, Schaiksedijk 6 in Riethoven medegedeeld dat hij voornemens is om zijn varkenshouderij aan de Schaiksedijk 6 in Riethoven te gaan wijzigen met 780 gespeende biggen en 5.834 vleesvarkens. Deze activiteit is onderworpen aan een milieueffectrapportage beoordeling op basis van het Besluit milieueffectrapportage juncto artikel 7.2. eerste lid onder b van de Wet milieubeheer.</text:p>
            <text:p text:style-name="common-al">Burgemeester en wethouders van Bergeijk hebben besloten dat door de heer Smets geen milieueffectrapport behoeft te worden opgesteld. Hierdoor kan een aanvraag voor een omgevingsvergunning voor het veranderen van een inrichting zonder opschortende voorwaarden worden ingediend en in behandeling worden genomen.</text:p>
            <text:p text:style-name="common-al">Naar de mening van burgemeester en wethouders van Bergeijk leidt de voorgenomen activiteit, gezien de omstandigheden waaronder zij wordt ondernomen, niet tot belangrijke nadelige gevolgen voor het milieu.</text:p>
            <text:p text:style-name="common-al">Het besluit en de overige stukken liggen vanaf 27 september 2018 gedurende zes weken ter inzage in het gemeentehuis aan Burg. Magneestraat 1 te Bergeijk. Voor het inzien van deze stukken dient u een afspraak te maken. Dit kan via <text:a xlink:href="http://www.bergeijk.nl/afspraak" xlink:type="simple">www.bergeijk.nl/afspraak</text:a>, telefonisch of via de receptie.</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Burgemeester en wethouders van Berge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6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6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6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ER rapportage, Riethoven, Schaiksedijk 6</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762</meta:user-defined>
    <meta:user-defined meta:name="OVERHEIDop.StcrtID/DC.identifier">stcrt-2018-5376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6</meta:user-defined>
    <meta:user-defined meta:name="OVERHEIDop.woonplaats">Riethoven</meta:user-defined>
    <meta:user-defined meta:name="OVERHEIDop.straatnaam">Schaikse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846 374059</meta:user-defined>
    <meta:user-defined meta:name="OVERHEIDop.versieInformatie"/>
  </office:meta>
</office:document-meta>
</file>