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Badhoevedorp – Egelantier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Onderwerp: instellen 30 km/u </text:p>
            <text:p text:style-name="tussenkopcur">Nummer: X.2018.05656</text:p>
            <text:p text:style-name="common-al"/>
            <text:p text:style-name="common-al">Gelet op het volgende:</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Artikel 2 van de Wegenverkeerswet noemt de volgende doelen:</text:p>
            <text:p text:style-name="common-al">1. In eerste instantie: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text:p>
            <text:p text:style-name="common-al">2. In tweede instantie ook voor: </text:p>
            <text:p text:style-name="common-al">a. het voorkomen of beperken van door het verkeer veroorzaakte overlast, hinder of schade alsmede de gevolgen voor het milieu, bedoeld in de Wet milieubeheer; </text:p>
            <text:p text:style-name="common-al">b. het voorkomen of beperken van door het verkeer veroorzaakte aantasting van het karakter of van de functie van objecten of gebieden. </text:p>
            <text:p text:style-name="common-al">• Overeenkomstig artikel 24 van het Besluit administratieve bepalingen inzake het wegverkeer (BABW) dient overleg te worden gevoerd met de Nationale Politie.</text:p>
            <text:p text:style-name="common-al">• De vermelde wegen zijn in eigendom, beheer en onderhoud van de gemeente Haarlemmermeer.</text:p>
            <text:p text:style-name="common-al">• Krachtens artikel 18, lid 1 onder d, van de Wegenverkeerswet 1994 worden verkeersbesluiten genomen door het college van B&amp;W. In het Mandaat-, machtiging en volmachtbesluit Haarlemmermeer 2016 is voor het nemen en intrekken van verkeersbesluiten een ondermandaat verleend aan de cluster- en teammanagers van de cluster B&amp;O (Beheer &amp; Onderhoud). De maatregelen vallen onder dit ondermandaat.</text:p>
            <text:p text:style-name="common-al"/>
            <text:p text:style-name="tussenkopcur">
            <text:span text:style-name="nadrukvet">Overwegingen en motivatie</text:span>
          </text:p>
            <text:p text:style-name="common-al">De Windestraat, de Vlierstraat en het Lindehof in Badhoevedorp zijn straten waarbij in een eerder uitgevoerde reconstructie al snelheidsremmende maatregelen zijn aangebracht. Omdat het relatief korte straten zijn met weinig verkeer, zijn deze straten destijds niet officieel als 30 km / uur – gebied aangewezen. Door in de Egelantierstraat, conform de uitgangspunten van een 30 km/u – gebied, snelheidsremmende maatregelen aan te brengen en de voorrangsregelingen op de kruisingen te verwijderen, kan een 30 km/u – gebied worden gerealiseerd, dat aansluit bij het bestaande 30 km/u – gebied in de Dellaertlaan. Het nieuwe 30 km/u – gebied bestaat uit de Windestraat, de Vlierstraat, het Lindehof en de Egelantierstraat. </text:p>
            <text:p text:style-name="common-al">Het verlagen van de snelheid wordt ondersteund door snelheidsremmende maatregelen op diverse locaties. Het inrichten van deze straten als 30 km / uur – gebied is in overeenstemming met het gemeentelijk beleid zoals dat onder meer is vastgelegd in het Deltaplan Bereikbaarheid en het Wegcategoriseringsplan van de gemeente. De kruisingen Egelantierstraat / Meidoornweg en Meidoornweg / Lindehof worden niet in de 30 km/u– zone meegenomen. De Meidoornweg is een weg waar een maximum snelheid van 50 km / uur geldt. Met de maatregelen wordt beoogd de verkeersveiligheid te waarborgen en de leefbaarheid te verbeteren.</text:p>
            <text:p text:style-name="common-al"/>
            <text:p text:style-name="tussenkopcur">
            <text:span text:style-name="nadrukvet">Maatregelen (bebording en belijning)</text:span>
          </text:p>
            <text:p text:style-name="common-al">De volgende maatregelen worden getroffen:</text:p>
            <text:p text:style-name="common-al">1. het instellen van een 30 km/u zone op Windestraat, de Vlierstraat, het Lindehof en de Egelantierstraat in Badhoevedorp (plaatsen en verwijderen borden A1 en A2 RVV 1990 met opdruk 30 en zone en aanbrengen markering op het wegdek);</text:p>
            <text:p text:style-name="common-al">2. het intrekken van voorrangsregelingen op de volgende locaties (verwijderen borden B4, B5 en B6 RVV 1990 en haaientanden artikel 80 RVV 1990):</text:p>
            <text:p text:style-name="common-al">- Egelantierstraat / Dellaertlaan</text:p>
            <text:p text:style-name="common-al">- Egelantierstraat / Vlierstraat</text:p>
            <text:p text:style-name="common-al">- Egelantierstraat / Windestraat</text:p>
            <text:p text:style-name="common-al">3. Het aanbrengen van snelheid remmende maatregelen op de volgende locaties:</text:p>
            <text:p text:style-name="common-al">- Kruising Dellaertlaan / Egelantierstraat (punaise)</text:p>
            <text:p text:style-name="common-al">- Aansluiting Egelantierstraat / Windestraat (plateau)</text:p>
            <text:p text:style-name="common-al">- Aansluiting Egelantierstraat / Vlierstraat (plateau)</text:p>
            <text:p text:style-name="common-al">4. Het aanduiden van langsparkeervakken op de rijbaan van de Egelantierstraat, tevens voorzien van een uitstapstrook daar waar dat nog niet aanwezig is.</text:p>
            <text:p text:style-name="common-al"/>
            <text:p text:style-name="common-al">De aan te brengen bebording en maatregelen staan aangegeven op de bij dit besluit behorende tekeningen met de nummers 2018-024-002 en 2018-024-003.</text:p>
            <text:p text:style-name="common-al"/>
            <text:p text:style-name="tussenkopcur">
            <text:span text:style-name="nadrukvet">Motivering Wegenverkeerswet 1994 (Wvw 1994):</text:span>
          </text:p>
            <text:p text:style-name="common-al">Motivatie van de maatregel geschiedt uit het oogpunt van: </text:p>
            <text:p text:style-name="common-al">• artikel 2, lid 1a van de Wegenverkeerswet (Wvw) 1994, het verzekeren van de veiligheid op de weg;</text:p>
            <text:p text:style-name="common-al">• artikel 2, lid 1d van de Wegenverkeerswet (Wvw) 1994, het zoveel mogelijk waarborgen van de vrijheid van het verkeer.</text:p>
            <text:p text:style-name="common-al">Door de maatregelen wordt van de belangen genoemd in artikel 2 van de Wegenverkeerswet 1994 er een geschaad, namelijk het zoveel mogelijk waarborgen van de vrijheid van het verkeer (lid 1d). Omdat de gevolgen hiervan gering zijn, wegen de met het besluit gediende belangen, zoals het verbeteren van de verkeersveiligheid, zwaarder.</text:p>
            <text:p text:style-name="common-al"/>
            <text:p text:style-name="tussenkopcur">
            <text:span text:style-name="nadrukvet">Belangenafweging</text:span>
          </text:p>
            <text:p text:style-name="common-al">
            <text:span text:style-name="nadrukondlijn">Bewoners </text:span>
          </text:p>
            <text:p text:style-name="common-al">De maatregelen zijn in het belang van de bewoners. De verkeerssituatie wordt veiliger en duidelijker (uniform) en de leefbaarheid op deze wegen wordt verbeterd. </text:p>
            <text:p text:style-name="common-al">
            <text:span text:style-name="nadrukondlijn">(Doorgaand) verkeer</text:span>
          </text:p>
            <text:p text:style-name="common-al">Door de maatregelen worden de belangen van doorgaand verkeer en het overige verkeer licht geschaad. Immers, de maatregelen hebben tot gevolg dat de maximum snelheid wordt verlaagd. De desbetreffende weg is echter niet bestemd voor doorgaand verkeer. </text:p>
            <text:p text:style-name="common-al">
            <text:span text:style-name="nadrukondlijn">Langzaam verkeer </text:span>
          </text:p>
            <text:p text:style-name="common-al">De maatregelen zijn in het belang van langzaam verkeer. De verkeerssituatie wordt veiliger voor deze weggebruikers door de verlaging van de maximum snelheid. </text:p>
            <text:p text:style-name="common-al">
            <text:span text:style-name="nadrukondlijn">Openbaar vervoer </text:span>
          </text:p>
            <text:p text:style-name="common-al">Openbaar vervoer ondervindt door het instellen van de 30 km/u zone en de snelheidsremmende maatregelen beperkte hinder. Door de keuze van de snelheidsremmende maatregelen af te stemmen op het gebruik door het openbaar vervoer, wordt rekening gehouden met de belangen van openbaar vervoer. </text:p>
            <text:p text:style-name="common-al">
            <text:span text:style-name="nadrukondlijn">Vrachtverkeer</text:span>
          </text:p>
            <text:p text:style-name="common-al">Vrachtverkeer ondervindt door het instellen van de 30 km/u zone en de snelheidsremmende maatregelen beperkte hinder. </text:p>
            <text:p text:style-name="common-al">
            <text:span text:style-name="nadrukondlijn">Nood- en hulpdiensten</text:span>
          </text:p>
            <text:p text:style-name="common-al">Door de maatregelen worden de belangen van nood- en hulpdiensten licht geschaad. </text:p>
            <text:p text:style-name="common-al">
            <text:span text:style-name="nadrukondlijn">Parkeerders</text:span>
          </text:p>
            <text:p text:style-name="common-al">De maatregelen hebben geen gevolgen voor parkeerders.</text:p>
            <text:p text:style-name="common-al">
            <text:span text:style-name="nadrukondlijn">Algemeen belang</text:span>
          </text:p>
            <text:p text:style-name="common-al">De maatregelen verbeteren de verkeersveiligheid en de leefbaarheid. Dit is in het algemeen belang. </text:p>
            <text:p text:style-name="common-al">
            <text:span text:style-name="nadrukondlijn">Afweging</text:span>
          </text:p>
            <text:p text:style-name="common-al">Alles afwegende zijn burgemeester en wethouders van mening dat de maatregelen in het algemeen belang zijn en in het bijzonder voor bewoners en langzaam verkeer. Deze belangen wegen zwaarder dan de belangen van (doorgaand) verkeer, vrachtverkeer en hulpdiensten, die worden geschaad omdat de maximum snelheid wordt verlaagd en/of de aanleg van snelheidsremmende maatregelen. </text:p>
            <text:p text:style-name="common-al"/>
            <text:p text:style-name="tussenkopcur">
            <text:span text:style-name="nadrukvet">Voorbereiding en overleg</text:span>
          </text:p>
            <text:p text:style-name="common-al">Bewoners en belanghebbenden zijn op 6 september 2018 tijdens een informatiebijeenkomst over de maatregelen geïnformeerd. De aanvullende snelheidsremmende maatregelen maken deel uit van het veilig inrichten van verblijfsgebieden, passen binnen het bestaand beleid en houden rekening met de motie ‘Hobbel weg’, waarin is gesteld door de gemeenteraad dat drempels niet voor onnodige overlast voor weggebruikers mogen zorgen. Het plan werd door de aanwezigen positief ontvangen. </text:p>
            <text:p text:style-name="common-al">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text:p>
            <text:p text:style-name="common-al">Overleg met de Nationale Politie heeft plaatsgevonden in de Werkgroep Verkeer, waarin de door de korpschef gemachtigde medewerker verkeersadvisering, alsmede de Brandweer en Connexxion, vertegenwoordigd zijn. Op 07-08-2018 is dit besluit behandeld in de werkgroep. De leden van de Werkgroep gaan akkoord met de voorgestelde maatregelen.</text:p>
            <text:p text:style-name="common-al"/>
            <text:p text:style-name="tussenkopcur">
            <text:span text:style-name="nadrukvet">Publicatie</text:span>
          </text:p>
            <text:p text:style-name="common-al">Het besluit wordt gepubliceerd in de Digitale Staatscourant.</text:p>
            <text:p text:style-name="common-al"/>
            <text:p text:style-name="tussenkopcur">
            <text:span text:style-name="nadrukvet">Besluiten</text:span>
          </text:p>
            <text:p text:style-name="common-al">In overeenstemming met de tekeningen met de nummers 2018-024-002 en 2018-024-003, die een onderdeel zijn van dit besluit, wordt besloten tot de volgende verkeersmaatregelen: </text:p>
            <text:p text:style-name="common-al">1. het instellen van een 30 km/u zone op de Egelantierstraat, Vlierstraat, Windestraat en het Lindehof in Badhoevedorp, door het plaatsen van borden model A1 en A2 uit bijlage I van het Reglement Verkeersregels en Verkeerstekens (RVV) 1990 met opdruk zone en 30, zoals aangegeven in artikel 66 van het RVV 1990, inhoudende "begin 30 km/u zone" en “einde 30 km/u zone”;</text:p>
            <text:p text:style-name="common-al"/>
            <text:p text:style-name="common-al">2. het intrekken van voorrangsregeling door het verwijderen van borden conform model B4, B5 en B6 uit bijlage I van het RVV1990 en haaientanden conform artikel 80 uit het RVV 1990 op de volgende locaties:</text:p>
            <text:p text:style-name="common-al">a) Dellaertlaan / Egelantierstraat;</text:p>
            <text:p text:style-name="common-al">b) Egelantierstraat / Windestraat;</text:p>
            <text:p text:style-name="common-al">c) Egelantierstraat / Vlierstraat;</text:p>
            <text:p text:style-name="common-al"/>
            <text:p text:style-name="common-al">3. dit besluit ter openbare kennis te brengen op 21 september 2018.</text:p>
            <text:p text:style-name="common-al"> </text:p>
            <text:p text:style-name="common-al"> </text:p>
            <text:p text:style-name="common-al">Burgemeester en Wethouders van Haarlemmermeer</text:p>
            <text:p text:style-name="common-al">namens dezen,</text:p>
            <text:p text:style-name="common-al">de gemeentesecretaris, </text:p>
            <text:p text:style-name="common-al">voor deze,</text:p>
            <text:p text:style-name="common-al">de clustermanager Beheer en Onderhoud,</text:p>
            <text:p text:style-name="common-al"/>
            <text:p text:style-name="common-al"/>
            <text:p text:style-name="common-al">drs. R.A.J.H. van Daal</text:p>
            <text:p text:style-name="common-al"/>
            <text:p text:style-name="tussenkopcur">
            <text:span text:style-name="nadrukvet">Terinzagelegging</text:span>
          </text:p>
            <text:p text:style-name="common-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common-al"/>
            <text:p text:style-name="last-al">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752</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752</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752</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gemeente Haarlemmermeer – Badhoevedorp – Egelantierstraat</meta:user-defined>
    <meta:user-defined meta:name="OVERHEIDop.doctype">Officiële Publicaties, versie 1.1</meta:user-defined>
    <meta:user-defined meta:name="DCTERMS.W3CDTF/OVERHEIDop.jaargang">2018</meta:user-defined>
    <meta:user-defined meta:name="DCTERMS.W3CDTF/DCTERMS.available">2018-09-21</meta:user-defined>
    <meta:user-defined meta:name="OVERHEIDop.publicationIssue">53752</meta:user-defined>
    <meta:user-defined meta:name="OVERHEIDop.StcrtID/DC.identifier">stcrt-2018-53752</meta:user-defined>
    <meta:user-defined meta:name="DCTERMS.alternative">Gemeente Haarlemmermeer - instellen 30 km/u  - Badhoevedorp – Egelantierstraat  </meta:user-defined>
    <meta:user-defined meta:name="OVERHEID.Organisatietype/OVERHEID.organisationType">gemeente</meta:user-defined>
    <meta:user-defined meta:name="OVERHEID.Gemeente/OVERHEID.authority">Haarlemmermeer</meta:user-defined>
    <meta:user-defined meta:name="OVERHEID.Gemeente/DC.creator">Haarlemmermeer</meta:user-defined>
    <meta:user-defined meta:name="OVERHEID.TaxonomieBeleidsagenda/OVERHEID.category">Verkeer | Organisatie en beleid</meta:user-defined>
    <meta:user-defined meta:name="OVERHEID.PostcodeHuisnummer/OVERHEIDop.postcodeHuisnummer">1171JP 60</meta:user-defined>
    <meta:user-defined meta:name="OVERHEIDop.woonplaats">Badhoevedorp</meta:user-defined>
    <meta:user-defined meta:name="OVERHEIDop.straatnaam">Egelanti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Nummer: X.2018.05656</meta:user-defined>
    <meta:user-defined meta:name="OVERHEIDop.verkeersbordcode">A1</meta:user-defined>
    <meta:user-defined meta:name="OVERHEIDop.verkeersbordcode">A2</meta:user-defined>
    <meta:user-defined meta:name="OVERHEIDop.verkeersbordcode">J3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tekening 1|exb-2018-56864</meta:user-defined>
    <meta:user-defined meta:name="OVERHEIDop.externeBijlage">Verkeersbesluittekening 2|exb-2018-56865</meta:user-defined>
    <meta:user-defined meta:name="OVERHEID.EPSG28992/DC.spatial">114637 482971</meta:user-defined>
    <meta:user-defined meta:name="OVERHEIDop.versieInformatie"/>
  </office:meta>
</office:document-meta>
</file>