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5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augustus 2018 nr. BOACAT2018/046, strekkende tot aanwijzing van buitengewoon opsporingsambtenaren bij de gemeente Helmond.</text:h>
      <text:p text:style-name="ifm_p_mt.3.7mm_ifm">De Minister voor Rechtsbescherming,</text:p>
      <text:p text:style-name="ifm_p_mt.3.7mm_ifm">Gelezen het verzoek van de gemeente Helmond van 24 juli 2018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amp; Handhaving in dienst van de gemeente Helmo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Helmo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Helmond in de functie van medewerker Toezicht &amp;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Helmond 2018.</text:p>
      <text:p text:style-name="ifm_p_mt.3.7mm_ifm">Dit besluit zal in de Staatscourant worden geplaatst.</text:p>
      <text:p text:style-name="ifm_p_font.italic_mt.3.7mm_ifm">
                  Den Haag,
                   1 augustus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751</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751</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augustus 2018 nr. BOACAT2018/046, strekkende tot aanwijzing van buitengewoon opsporingsambtenaren bij de gemeente Helmo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7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75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 augustus 2018 nr. BOACAT2018/046, strekkende tot aanwijzing van buitengewoon opsporingsambtenaren bij de gemeente Helmond.</meta:user-defined>
    <meta:user-defined meta:name="DCTERMS.alternative"/>
    <meta:user-defined meta:name="DCTERMS.W3CDTF/OVERHEIDop.datumOndertekening">2018-08-01</meta:user-defined>
    <meta:user-defined meta:name="DCTERMS.W3CDTF/DCTERMS.available">2018-09-26</meta:user-defined>
    <meta:user-defined meta:name="OVERHEIDop.Ruimtelijkplan/OVERHEIDop.bekendmakingBetreffendePlan"/>
  </office:meta>
</office:document-meta>
</file>