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reeakkers 111, 5236 VB, ’s-Hertogenbosch, het brandveilig gebruiken van een kleinschalige woonvorm voor dementerende ouderen,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bekendmaking als bedoeld in art. 3:12 Algemene Wet Bestuursrecht.</text:p>
            <text:p text:style-name="common-al">
            <text:span text:style-name="nadrukvet">locatie omschrijving/project activiteiten registratienr.</text:span>
          </text:p>
            <text:p text:style-name="common-al">Breeakkers 111, 5236 VB, ’s-Hertogenbosch, het brandveilig gebruiken van een kleinschalige woonvorm voor dementerende ouderen, brandveilig gebruik, WB00043193</text:p>
            <text:p text:style-name="common-al"/>
            <text:p text:style-name="common-al">De ontwerpbeschikking met de aanvraag en eventuele bescheiden ligt gedurende zes weken digitaal ter inzage van 24 september t/m 5 november 2018. 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5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75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75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akkers 111, 5236 VB, ’s-Hertogenbosch, het brandveilig gebruiken van een kleinschalige woonvorm voor dementerende ouderen, omgevingsvergun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1</meta:user-defined>
    <meta:user-defined meta:name="OVERHEIDop.publicationIssue">53750</meta:user-defined>
    <meta:user-defined meta:name="OVERHEIDop.StcrtID/DC.identifier">stcrt-2018-53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VB 111</meta:user-defined>
    <meta:user-defined meta:name="OVERHEIDop.woonplaats">'s-Hertogenbosch</meta:user-defined>
    <meta:user-defined meta:name="OVERHEIDop.straatnaam">Breeakker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0969 416457</meta:user-defined>
    <meta:user-defined meta:name="OVERHEIDop.versieInformatie"/>
  </office:meta>
</office:document-meta>
</file>