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wijk,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text:p>
            <text:p text:style-name="common-al">bestemmingsplan Parkwijk wil gaan vaststellen.</text:p>
            <text:p text:style-name="common-al">Het plangebied Parkwijk is een (toekomstige) buurt gelegen tussen aan de ene zijde het Stadshart en aan de andere zijde het woongebied Archipel, direct ten zuiden van schoolgebouw de Arcus, en ten noorden van het Waterschapshuis.</text:p>
            <text:p text:style-name="common-al">Het plangebied van de Parkwijk heeft reeds een woonbestemming, met het bestemmingsplan Parkwijk wordt hieraan een nadere invulling gegeven. Binnen het gebied is een gevarieerde bebouwing mogelijk. Het gaat daarbij om appartementen, rij- en hoekwoningen, woon-werk- of woon-zorgwoningen,.</text:p>
            <text:p text:style-name="common-al">Het bestemmingsplan is opgezet als een digitaal bestemmingsplan, zoals de Wet ruimtelijke ordening</text:p>
            <text:p text:style-name="common-al">en het Besluit ruimtelijke ordening voorschrijven.</text:p>
            <text:p text:style-name="common-al">Het ontwerpbesluit tot vaststelling van het bestemmingsplan en de daarop betrekking hebbende</text:p>
            <text:p text:style-name="common-al">stukken liggen met ingang van donderdag 20 september 2018 gedurende zes weken ter inzage bij de</text:p>
            <text:p text:style-name="common-al">de informatiebalie in de hal van het Stadhuis aan het Stadhuisplein 2. De informatiebalie in het Stadhuis is geopend van maandag tot en met vrijdag van 8.30 tot 17.00 uur en op donderdagavond van 18.00 tot 20.00 uur.</text:p>
            <text:p text:style-name="common-al">Tevens zijn de stukken digitaal te raadplegen op www.ruimtelijkeplannen.nl. onder het identificatienummer NL.IMRO.0995.BP00068-OW01. Deze mogelijkheid wordt</text:p>
            <text:p text:style-name="common-al">ook in de Stadswinkel geboden.</text:p>
            <text:p text:style-name="common-al">Tijdens de termijn van terinzageligging kan een ieder schriftelijk zijn zienswijze over het ontwerp naar</text:p>
            <text:p text:style-name="common-al">voren brengen bij de gemeenteraad, Postbus 91, 8200 AB Lelystad. Voorts bestaat tijdens deze</text:p>
            <text:p text:style-name="common-al">termijn de mogelijkheid een mondelinge zienswijze te geven. Hiertoe dient een afspraak te worden</text:p>
            <text:p text:style-name="common-al">gemaakt met de afdeling Dienstverlening, telefoonnummer 14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4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4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4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wijk, Lelystad</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48</meta:user-defined>
    <meta:user-defined meta:name="OVERHEIDop.StcrtID/DC.identifier">stcrt-2018-53748</meta:user-defined>
    <meta:user-defined meta:name="OVERHEID.TaxonomieBeleidsagenda/OVERHEID.category">Ruimte en infrastructuur | Organisatie en beleid</meta:user-defined>
    <meta:user-defined meta:name="OVERHEID.Gemeente/DC.spatial">Lelystad</meta:user-defined>
    <meta:user-defined meta:name="OVERHEIDop.Ruimtelijkplan/OVERHEIDop.bekendmakingBetreffendePlan">NL.IMRO.0995.BP00068-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