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4-n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onvenant voor het delen van informatie tussen de Immigratie- en Naturalisatiedienst enerzijds en de Politie en Koninklijke Marechaussee anderzijds in het kader van de terrorismebestrijding</text:h>
      <text:p text:style-name="ifm_p_mt.7.4mm_ifm">In de Staatscourant van 1 februari 2018, nr.  5374 is het ‘Convenant voor het delen van informatie tussen de Immigratie- en Naturalisatiedienst enerzijds en de Politie en Koninklijke Marechaussee anderzijds in het kader van de terrorismebestrijding’ gepubliceerd. Abusievelijk is de ondertekeningsdatum van de politiechef op 20 december 2017 vermeld i.p.v. 22 januari 2018.</text:p>
      <text:p text:style-name="ifm_p_mt.3.7mm_ifm">De ondertekening luidde als volgt:</text:p>
      <text:p text:style-name="ifm_p_mt.3.7mm_ifm"><text:span text:style-name="ifm_span_font.italic_ifm">Driebergen, 20 december 2017</text:span></text:p>
      <text:p text:style-name="ifm_p_mt.3.7mm_ifm"><text:span text:style-name="ifm_span_font.italic_ifm">Politiechef Landelijke Eenheid van de Politie,</text:span></text:p>
      <text:p text:style-name="ifm_p_ifm"><text:span text:style-name="ifm_span_font.italic_ifm">J.A. van den Berg</text:span></text:p>
      <text:p text:style-name="ifm_p_mt.3.7mm_ifm">Dit moet zijn:</text:p>
      <text:p text:style-name="ifm_p_font.italic_mt.3.7mm_ifm">
                  Driebergen,
                   22 januari 2018
               </text:p>
      <text:p text:style-name="ifm_p_font.italic_mt.3.7mm_ifm">Politiechef Landelijke Eenheid van de Politie,<text:line-break/>J.A.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74-n1</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74-n1</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onvenant voor het delen van informatie tussen de Immigratie- en Naturalisatiedienst enerzijds en de Politie en Koninklijke Marechaussee anderzijds in het kader van de terrorismebestrijding</dc:title>
    <meta:user-defined meta:name="OVERHEIDop.DienstAgentschapInstellingOfProject/DC.creator">Immigratie- en Naturalisatiedienst (IND)</meta:user-defined>
    <meta:user-defined meta:name="OVERHEIDop.versieInformatie">Rectificatie</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537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Politie, brandweer en hulpdiensten</meta:user-defined>
    <meta:user-defined meta:name="DC.title">Rectificatie: Convenant voor het delen van informatie tussen de Immigratie- en Naturalisatiedienst enerzijds en de Politie en Koninklijke Marechaussee anderzijds in het kader van de terrorismebestrijding</meta:user-defined>
    <meta:user-defined meta:name="OVERHEIDop.versienummer">n1</meta:user-defined>
    <meta:user-defined meta:name="DCTERMS.W3CDTF/DCTERMS.available">2018-02-13</meta:user-defined>
  </office:meta>
</office:document-meta>
</file>