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Kansspelautoriteit 2018 vanaf 1 april 2012</text:h>
      <text:p text:style-name="ifm_p_font.italic_mt.7.4mm_ifm">kenmerk: NA/2018/1411294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Kansspelautoriteit 2018, voor het selecteren van te vernietigen en permanent te bewaren archiefbescheiden vanaf 1 april 2012 wordt vastgesteld.</text:p>
      <text:h text:style-name="ifm_p_font.bold_mt.5.08mm_page.keep-with-next_ifm" text:outline-level="2">Artikel<text:s/>2<text:s/></text:h>
      <text:p text:style-name="ifm_p_mt.4.23mm_ifm">De selectielijst:</text:p>
      <text:p text:style-name="ifm_p_indent.-5mm_mleft.5mm_ifm">•<text:tab/><text:span text:style-name="ifm_span_font.italic_ifm">Selectielijst voor de neerslag van de handelingen van de Minister van Financiën en de onder hem ressorterende actoren op het beleidsterrein Kansspelen over de periode 1945–2000</text:span>, Stcrt. 2007, 137</text:p>
      <text:p text:style-name="ifm_p_ifm">Wordt afgesloten vanaf 1 april 2012 voor de handelingen die zijn overgenomen door de Kansspelautoriteit per 1 april 2012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1 september 2018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</text:span> g<text:span text:style-name="ifm_span_font.italic_ifm">esteld worden via </text:span>
               
                  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3738</text:span><text:tab/>26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3738</text:span><text:tab/>26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Kansspelautoriteit 2018 vanaf 1 april 2012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3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37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Kansspelautoriteit 2018 vanaf 1 april 2012</meta:user-defined>
    <meta:user-defined meta:name="DCTERMS.alternative"/>
    <meta:user-defined meta:name="DCTERMS.W3CDTF/OVERHEIDop.datumOndertekening">2018-09-21</meta:user-defined>
    <meta:user-defined meta:name="DCTERMS.W3CDTF/DCTERMS.available">2018-09-26</meta:user-defined>
    <meta:user-defined meta:name="OVERHEIDop.Ruimtelijkplan/OVERHEIDop.bekendmakingBetreffendePlan"/>
  </office:meta>
</office:document-meta>
</file>