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uitgebreide voorbereidingsprocedure Wet algemene bepalingen omgevingsrecht, bouwen van een bijgebouw, Teylersstraat 4, 7581 AH,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voornemens is om:</text:p>
            <text:p text:style-name="common-al"/>
            <text:list text:style-name="id1-3-2-1-1-3">
              <text:list-item text:style-override="id1-3-2-1-1-3-1">
                <text:number>–</text:number>
                <text:p text:style-name="al"> Een omgevingsvergunning te verlenen voor het bouwen van een bijgebouw op de locatie, Teylersstraat 4, 7581 AH Losser. De aanvraag heeft zaaknummer “17Z02004”.</text:p>
              </text:list-item>
            </text:list>
            <text:p text:style-name="common-al"/>
            <text:p text:style-name="common-al">Het bovengenoemde ontwerpbesluit met de bijbehorende bescheiden liggen met ingang van donderdag 1 februari 2018 tot en met woensdag 14 maart 2018 ter inzage in het gemeentehuis te Losser.</text:p>
            <text:p text:style-name="common-al"/>
            <text:p text:style-name="common-al">
            <text:span text:style-name="nadrukvet">Zienswijzen</text:span>
          </text:p>
            <text:p text:style-name="common-al">Tegen het bovengenoemde voornemen ka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afwijkt van het voornemen. </text:p>
            <text:p text:style-name="common-al">Indien u nadere informatie wenst of (mondeling) zienswijzen wilt indienen, kunt u een afspraak maken met de afdeling Openbare Werken. Zij zijn te bereiken via nummer 053-53774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uitgebreide voorbereidingsprocedure Wet algemene bepalingen omgevingsrecht, bouwen van een bijgebouw, Teylersstraat 4, 7581 AH, Losser</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373</meta:user-defined>
    <meta:user-defined meta:name="OVERHEIDop.StcrtID/DC.identifier">stcrt-2018-5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sser</meta:user-defined>
    <meta:user-defined meta:name="OVERHEID.PostcodeHuisnummer/OVERHEIDop.postcodeHuisnummer">7581AH 4</meta:user-defined>
    <meta:user-defined meta:name="OVERHEIDop.woonplaats">Losser</meta:user-defined>
    <meta:user-defined meta:name="OVERHEIDop.straatnaam">Teyler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5603 476231</meta:user-defined>
    <meta:user-defined meta:name="OVERHEIDop.versieInformatie"/>
  </office:meta>
</office:document-meta>
</file>