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2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september 2018 nr. BOACAT2018/052, tot wijziging van het Besluit buitengewoon opsporingsambtenaar Dienst Vervoer en Ondersteuning van 21 januari 2014, kenmerk BOACAT2014/004</text:h>
      <text:p text:style-name="ifm_p_mt.3.7mm_ifm">De Minister voor Rechtsbescherming,</text:p>
      <text:p text:style-name="ifm_p_mt.3.7mm_ifm">Gelezen het verzoek van de Dienst Vervoer en Ondersteuning van 30 augustus 2018 en de adviezen van de hoofdofficier van justitie bij het Landelijk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9, zes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Dienst Vervoer en Ondersteuning van 21 januari 2014, kenmerk BOACAT2014/004 wordt als volgt gewijzigd:</text:p>
      <text:p text:style-name="ifm_p_mt.3.7mm_ifm">Artikel 2 komt te luiden:</text:p>
      <text:section text:style-name="ifm_sect_mleft.5.1mm_ifm" text:name="d15e80">
        <text:p text:style-name="ifm_p_ifm">De personen, werkzaam in de functie van</text:p>
        <text:p text:style-name="ifm_p_indent.-7mm_mleft.7mm_ifm">a.<text:tab/>Risico-analist;</text:p>
        <text:p text:style-name="ifm_p_indent.-7mm_mleft.7mm_ifm">b.<text:tab/>(inrichtings) Beveiliger;</text:p>
        <text:p text:style-name="ifm_p_indent.-7mm_mleft.7mm_ifm">c.<text:tab/>(inrichtings) Beveiliger Transport;</text:p>
        <text:p text:style-name="ifm_p_indent.-7mm_mleft.7mm_ifm">d.<text:tab/>(inrichtings) Beveiliger EBV;</text:p>
        <text:p text:style-name="ifm_p_indent.-7mm_mleft.7mm_ifm">e.<text:tab/>(inrichtings) Beveiliger BVIS;</text:p>
        <text:p text:style-name="ifm_p_indent.-7mm_mleft.7mm_ifm">f.<text:tab/>(inrichtings) Beveiliger LBB;</text:p>
        <text:p text:style-name="ifm_p_indent.-7mm_mleft.7mm_ifm">g.<text:tab/>(inrichtings) Beveiliger Hondengeleider;</text:p>
        <text:p text:style-name="ifm_p_indent.-7mm_mleft.7mm_ifm">h.<text:tab/>(inrichtings) Beveiliger BOT;</text:p>
        <text:p text:style-name="ifm_p_indent.-7mm_mleft.7mm_ifm">i.<text:tab/>Managers;</text:p>
        <text:p text:style-name="ifm_p_indent.-7mm_mleft.7mm_ifm">j.<text:tab/>Hulpofficier van Justitie DV&amp;O;</text:p>
        <text:p text:style-name="ifm_p_indent.-7mm_mleft.7mm_ifm">k.<text:tab/>Trainer/docent, in dienst van de Dienst Vervoer &amp; Ondersteuning, zijn aangewezen als buitengewoon opsporingsambtenaar.</text:p>
      </text:section>
      <text:p text:style-name="ifm_p_mt.3.7mm_ifm">Artikel 4 komt te luiden:</text:p>
      <text:section text:style-name="ifm_sect_mleft.5.1mm_ifm" text:name="d15e130">
        <text:p text:style-name="ifm_p_ifm">Op grond van dit besluit kunnen maximaal 1500 personen als buitengewoon opsporingsambtenaar worden beëdigd.</text:p>
      </text:section>
      <text:p text:style-name="ifm_p_mt.3.7mm_ifm">Artikel 6, komt te luiden:</text:p>
      <text:section text:style-name="ifm_sect_mleft.5.1mm_ifm" text:name="d15e135">
        <text:p text:style-name="ifm_p_indent.-7mm_mleft.7mm_ifm">1.<text:tab/>De buitengewoon opsporingsambtenaar kan de in artikel 7, eerste, derde lid en vierde lid (vervoersfouillering en insluitingsfouillering), van de Politiewet 2012 omschreven bevoegdheden uitoefenen met gebruikmaking van handboeien, korte wapenstok, pepperspray en vuurwapen.</text:p>
        <text:p text:style-name="ifm_p_indent.-7mm_mleft.7mm_ifm">2.<text:tab/>De buitengewoon opsporingsambtenaar werkzaam in de functie van (inrichtings)Beveiliger BOT en LBB, kan gedurende de uitoefening van zijn taak als buitengewoon opsporingsambtenaar tevens zijn uitgerust met een semi-automatisch machinepistool van het merk Heckler en Koch, type MP5 A2 (met vaste kolf: niet automatisch), type MP5 A3 (met inschuifbare kolf: niet automatisch) kaliber 9 millimeter maal 19 millimeter.</text:p>
        <text:p text:style-name="ifm_p_indent.-7mm_mleft.7mm_ifm">3.<text:tab/>De buitengewoon opsporingsambtenaar werkzaam in de functie van (inrichtings)Beveiliger BOT kan gedurende de uitoefening van zijn taak als buitengewoon opsporingsambtenaar tevens zijn uitgerust met een semi-automatische uitvoering van de Heckler en Koch 416, type A5.</text:p>
        <text:p text:style-name="ifm_p_indent.-7mm_mleft.7mm_ifm">4.<text:tab/>De buitengewoon opsporingsambtenaar, werkzaam in de functie van (inrichtings)Beveiliger BOT en (inrichtings)Beveiliger LBB, kan gedurende zijn uitoefening van zijn taak als buitengewoon opsporingsambtenaar bovendien zijn uitgerust met CS-traangasgranaten en traangasverspreidende middelen van een door Onze Minister goedgekeurd merk en typ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2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728</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728</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september 2018 nr. BOACAT2018/052, tot wijziging van het Besluit buitengewoon opsporingsambtenaar Dienst Vervoer en Ondersteuning van 21 januari 2014, kenmerk BOACAT2014/004</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2 september 2018 nr. BOACAT2018/052, tot wijziging van het Besluit buitengewoon opsporingsambtenaar Dienst Vervoer en Ondersteuning van 21 januari 2014, kenmerk BOACAT2014/004</meta:user-defined>
    <meta:user-defined meta:name="DCTERMS.alternative"/>
    <meta:user-defined meta:name="DCTERMS.W3CDTF/OVERHEIDop.datumOndertekening">2018-09-12</meta:user-defined>
    <meta:user-defined meta:name="DCTERMS.W3CDTF/DCTERMS.available">2018-09-26</meta:user-defined>
    <meta:user-defined meta:name="OVERHEIDop.Ruimtelijkplan/OVERHEIDop.bekendmakingBetreffendePlan"/>
  </office:meta>
</office:document-meta>
</file>