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grenswaarden Wet geluidhinder voor het wijzigen van het profiel van Rotonde 1 in Vathorst naar een meerbaanse rot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ersfoort maken bekend dat zij het voornemen hebben om met toepassing van artikel 2.12, lid 1, sub a, onder 3 van de Wet algemene bepalingen omgevingsrecht (Wabo) af te wijken van het geldende bestemmingsplan ‘Hooglanderveen en Vathorst’, voor het voor het wijzigen van het profiel van Rotonde 1 in Vathorst naar een meerbaanse rotonde. Het college is ook voornemens om voor de woningen aan de Bergenboulevard nrs. 8, 12, 26, 28, 30, 32, 43, 36 en 38 hogere grenswaarden vast te stellen als bedoeld in artikel 110a van de Wet geluidhinder.</text:p>
            <text:p text:style-name="common-al">
            <text:span text:style-name="nadrukvet"/>
          </text:p>
            <text:p text:style-name="common-al">
            <text:span text:style-name="nadrukvet">Ter inzage </text:span>
          </text:p>
            <text:p text:style-name="common-al">Het ontwerpbesluit omgevingsvergunning en het ontwerpbesluit hogere grenswaarden Wet geluidhinder liggen met bijbehorende stukken van donderdag 27 september t/m woensdag 7 november 2018 voor een ieder ter inzage in de publiekshal van het stadhuis, Stadhuisplein 1 te Amersfoort. Ook zijn de stukken te zien via de gemeentelijke website <text:a xlink:href="http://www.amersfoort.nl" xlink:type="simple">www.amersfoort.nl</text:a> bij ‘bouwen en verbouwen’&gt; ‘plannen in procedure’ &gt; ‘ontwerpbesluiten omgevingsvergunning’ of via <text:a xlink:href="http://ruimtelijkeplannen.nl" xlink:type="simple">www.ruimtelijkeplannen.nl</text:a> (identificatienummer van het plan is NL.IMRO.0307.OV00047-0201). </text:p>
            <text:p text:style-name="common-al"/>
            <text:p text:style-name="common-al">
            <text:span text:style-name="nadrukvet">Zienswijzen </text:span>
          </text:p>
            <text:p text:style-name="common-al">Gedurende de periode van ter inzage legging kan een ieder schriftelijk of mondeling zienswijzen over het ontwerpbesluit omgevingsvergunning naar voren brengen. Over het ontwerpbesluit hogere grenswaarden kunnen enkel belanghebbenden een zienswijze kenbaar maken. </text:p>
            <text:p text:style-name="common-al">Het schriftelijk indienen van een zienswijze kan op 2 manieren: </text:p>
            <text:p text:style-name="common-al">1. <text:span text:style-name="nadrukvet">Een brief </text:span>schrijven en deze per post sturen naar:</text:p>
            <text:p text:style-name="common-al">  Gemeente Amersfoort </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text:a xlink:href="http://digid.nl" xlink:type="simple">www.digid.nl.</text:a></text:p>
            <text:p text:style-name="common-al">Voor de procedure maakt het geen verschil of u een brief stuurt of een digitaal formulier invult. Uw zienswijze wordt op de zelfde manier behandeld. </text:p>
            <text:p text:style-name="common-al">Wilt u liever iemand spreken en uw zienswijze mondeling naar voren brengen, dan kunt u daarvoor een afspraak maken bij de afdeling Vergunningen, Toezicht en Handhaving.  Zij zijn bereikbaar via telefoonnummer 14033 of e-mail <text:a xlink:href="mailto:vergunningenloket@amersfoort.nl" xlink:type="simple">vergunningenloket@amersfoor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besluit hogere grenswaarden Wet geluidhinder voor het wijzigen van het profiel van Rotonde 1 in Vathorst naar een meerbaanse rotonde.</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723</meta:user-defined>
    <meta:user-defined meta:name="OVERHEIDop.StcrtID/DC.identifier">stcrt-2018-53723</meta:user-defined>
    <meta:user-defined meta:name="OVERHEID.TaxonomieBeleidsagenda/OVERHEID.category">Ruimte en infrastructuur | Organisatie en beleid</meta:user-defined>
    <meta:user-defined meta:name="OVERHEID.Gemeente/DC.spatial">Amersfoort</meta:user-defined>
    <meta:user-defined meta:name="OVERHEIDop.Ruimtelijkplan/OVERHEIDop.bekendmakingBetreffendePlan">NL.IMRO.0307.OV00047-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