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3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Vliegbasis Eindhoven (51D05), Flight Forum 1550, Eindhoven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Vliegbasis Eindhoven (51D05)</text:p>
      <text:p text:style-name="ifm_p_ifm">Locatie: Flight Forum 1550, 5657 EZ Eindhoven</text:p>
      <text:p text:style-name="ifm_p_ifm">Activiteit: Bouwen</text:p>
      <text:p text:style-name="ifm_p_ifm">Voor: Het veranderen van de brandcompartimentering van gebouw 472</text:p>
      <text:p text:style-name="ifm_p_ifm">Aanvraagdatum: 24 januari 2018</text:p>
      <text:p text:style-name="ifm_p_ifm">Zaaknummer: 2018/0219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5372</text:span><text:tab/>7 febr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5372</text:span><text:tab/>7 febr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Vliegbasis Eindhoven (51D05), Flight Forum 1550, Eindhoven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5657EZ155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537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37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omgevingsvergunning Vliegbasis Eindhoven (51D05), Flight Forum 1550, Eindhoven, Inspectie Leefomgeving en Transport</meta:user-defined>
    <meta:user-defined meta:name="DCTERMS.W3CDTF/DCTERMS.available">2018-02-07</meta:user-defined>
    <meta:user-defined meta:name="OVERHEIDop.Ruimtelijkplan/OVERHEIDop.bekendmakingBetreffendePlan"/>
  </office:meta>
</office:document-meta>
</file>