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voor het restaureren van de schuur: Mgr. Hendriksenstraat 25 in Weh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Mgr. Hendriksenstraat 25, 7031 HN</text:p>
            <text:p text:style-name="common-al">Omschrijving:  restaureren van de schuur</text:p>
            <text:p text:style-name="common-al">Dossiernummer:  20180213</text:p>
            <text:p text:style-name="common-al">Datum verzending: 15 augustus 2018</text:p>
            <text:p text:style-name="common-al"/>
            <text:p text:style-name="common-al">Vanaf 21 september 2018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donderdag 1 november 2018)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00</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700</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700</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restaureren van de schuur: Mgr. Hendriksenstraat 25 in Wehl</meta:user-defined>
    <meta:user-defined meta:name="OVERHEIDop.doctype">Officiële Publicaties, versie 1.1</meta:user-defined>
    <meta:user-defined meta:name="DCTERMS.W3CDTF/OVERHEIDop.jaargang">2018</meta:user-defined>
    <meta:user-defined meta:name="DCTERMS.W3CDTF/DCTERMS.available">2018-09-21</meta:user-defined>
    <meta:user-defined meta:name="OVERHEIDop.publicationIssue">53700</meta:user-defined>
    <meta:user-defined meta:name="OVERHEIDop.StcrtID/DC.identifier">stcrt-2018-537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HN 25</meta:user-defined>
    <meta:user-defined meta:name="OVERHEIDop.woonplaats">Wehl</meta:user-defined>
    <meta:user-defined meta:name="OVERHEIDop.straatnaam">Monseigneur Hendriks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8242 442446</meta:user-defined>
    <meta:user-defined meta:name="OVERHEIDop.versieInformatie"/>
  </office:meta>
</office:document-meta>
</file>