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vastgesteld wijzigingsplan "bestemmingsplan Buitengebied, 24e wijziging, omgeving Broeklanderdijk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7 september 2018 tot en met woensdag 7 november 2018 het vastgestelde wijzigingsplan ‘bestemmingsplan Buitengebied, 24e wijziging, omgeving Broeklanderdijk 30’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p>
              </text:list-item>
            </text:list>
            <text:p text:style-name="common-al">Daarnaast zijn de analoge stukken in te zien in de informatiehoek van het gemeentehuis, Zwolsestraat 16 in Raalte.</text:p>
            <text:p text:style-name="common-al">De bronbestanden zijn beschikbaar op: <text:a xlink:href="http://raalte.gemeentedocumenten.nl/plannen/NL.IMRO.0177.BPW20140009/NL.IMRO.0177.BPW20180002-VG01" xlink:type="simple">http://raalte.gemeentedocumenten.nl/plannen/NL.IMRO.0177.BPW20140009/NL.IMRO.0177.BPW20180002-VG01</text:a>.</text:p>
            <text:p text:style-name="common-al"> </text:p>
            <text:p text:style-name="common-al">Het plangebied heeft betrekking op de locatie Broeklanderdijk 30. Dit is een voormalig agrarisch bouwperceel waar een als nevenactiviteit ontstaan bouwbedrijf wordt gelegaliseerd als hoofdfunctie.. Hier worden voormalige landbouwschuren gesloopt en deels herbouwd conform de wijzigingsregels. Het wijzigingsplan verandert de huidige agrarische bestemming in een bedrijfsbestemming. Op het perceel wordt een nieuw kantoor gebouwd op de bestaande fundering en de overige te handhaven gebouwen krijgen een facelift en het perceel wordt voorzien van een landschappelijke inpassing. </text:p>
            <text:p text:style-name="common-al">Het bestemmingsplan Buitengebied Raalte kent voor deze vervolgfunctie een wijzigingsbevoegdheid. De planvorming voldoet aan de wijzigingsregels.</text:p>
            <text:p text:style-name="common-al"> </text:p>
            <text:p text:style-name="common-al">Met ingang van 27 september 2018 tot en met 7 november 2018 kan tegen het besluit tot vaststelling van het wijzigingsplan beroep worden ingesteld bij de Afdeling bestuursrechtspraak van de Raad van State, Postbus 20019, 2500 EA Den Haag, door: </text:p>
            <text:list text:style-name="id1-3-2-1-1-11">
              <text:list-item text:style-override="id1-3-2-1-1-11-1">
                <text:number>1.</text:number>
                <text:p text:style-name="al">belanghebbenden die kunnen aantonen dat zij redelijkerwijs niet in staat zijn geweest een zienswijze bij het College van burgemeester en wethouders in te dienen; </text:p>
              </text:list-item>
              <text:list-item text:style-override="id1-3-2-1-1-11-2">
                <text:number>2.</text:number>
                <text:p text:style-name="al">iedere belanghebbende die het niet eens is met de wijzigingen die het College van burgemeester en wethouders ten opzichte van het ontwerpwijzigingsplan heeft aangebracht. </text:p>
              </text:list-item>
            </text:list>
            <text:p text:style-name="last-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astgesteld wijzigingsplan "bestemmingsplan Buitengebied, 24e wijziging, omgeving Broeklanderdijk 30"</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639</meta:user-defined>
    <meta:user-defined meta:name="OVERHEIDop.StcrtID/DC.identifier">stcrt-2018-53639</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W20180002-VG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7PC 30a</meta:user-defined>
    <meta:user-defined meta:name="OVERHEIDop.woonplaats">Broekland</meta:user-defined>
    <meta:user-defined meta:name="OVERHEIDop.straatnaam">Broekland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306 487925</meta:user-defined>
    <meta:user-defined meta:name="OVERHEIDop.versieInformatie"/>
  </office:meta>
</office:document-meta>
</file>