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laring van geen bedenkingen en ontwerpomgevingsvergunning Paardenstal Pruimendijk ongenummerd</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op grond van het bepaalde in de Wet algemene bepalingen omgevingsrecht (Wabo) en van de Algemene wet bestuursrecht (Awb) bekend dat de gemeenteraad op 20 september 2018 een ontwerpverklaring van geen bedenkingen heeft afgegeven.</text:p>
            <text:p text:style-name="common-al">Deze ontwerpverklaring heeft betrekking op de ruimtelijke onderbouwing die hoort bij de  ontwerpomgevingsvergunning (R170306857) voor de bouw van een paardenstal aan de Pruimendijk.</text:p>
            <text:p text:style-name="tussenkopcur">Wilt u de ontwerpverklaring en de ontwerpomgevingsvergunning bekijken?</text:p>
            <text:p text:style-name="common-al">Dat kan vanaf 27 september 2018 tot en met 7 november 2018:</text:p>
            <text:p text:style-name="common-al">• via de website van de gemeente Ridderkerk op www.ridderkerk.nl (onder Inwoners – Ter Inzage); </text:p>
            <text:p text:style-name="common-al">• in het Gemeentelijk Service Centrum van de gemeente Ridderkerk (Koningsplein 1) op afspraak;</text:p>
            <text:p text:style-name="common-al">Om de stukken in te zien in het Gemeentelijke Service Centrum moet u een afspraak maken. Een afspraak kunt u maken via de gemeentelijke website. Typ in de zoekbalk ‘bouwplannen en bouwtekeningen, inzage’, keuzeformulier ‘Aanvraag inzien verleende omgevingsvergunningen’.</text:p>
            <text:p text:style-name="tussenkopcur">Wilt u reageren op de stukken?</text:p>
            <text:p text:style-name="common-al">U heeft hiervoor zes weken de tijd. U kunt uw reactie in een brief schrijven aan het college van burgemeester en wethouders. Deze brief heet een zienswijze. Stuur uw zienswijze voor 7 november 2018 op naar Postbus 271, 2980 AG Ridderkerk. U kunt ook mondeling reageren. Daarvoor moet u een afspraak maken met de heer Rienks van de afdeling Advies Ruimte. U kunt hiervoor maandag tot en met donderdag bellen op telefoonnummer (0180) 451 221. Een brief heeft onze voorkeur.</text:p>
            <text:p text:style-name="tussenkopcur">Wat is de volgende stap in de procedure?</text:p>
            <text:p text:style-name="last-al">De binnengekomen zienswijzen voorzien wij van een reactie. Voor zover de zienswijzen hier aanleiding toe geven kan het plan worden bijgesteld. Na het afgeven van een definitieve verklaring van geen bedenkingen en een omgevingsvergunning wordt hierover bericht in de Staatscourant, de Blauwkaai en op 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1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61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61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laring van geen bedenkingen en ontwerpomgevingsvergunning Paardenstal Pruimendijk ongenummerd</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612</meta:user-defined>
    <meta:user-defined meta:name="OVERHEIDop.StcrtID/DC.identifier">stcrt-2018-53612</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RORIJS2018StalNes-OW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PostcodeHuisnummer/OVERHEIDop.postcodeHuisnummer">2989AK 128</meta:user-defined>
    <meta:user-defined meta:name="OVERHEIDop.woonplaats">Ridderkerk</meta:user-defined>
    <meta:user-defined meta:name="OVERHEIDop.straatnaam">Pruim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329 429504</meta:user-defined>
    <meta:user-defined meta:name="OVERHEIDop.versieInformatie"/>
  </office:meta>
</office:document-meta>
</file>