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afwijkingsbesluit bouwen woning Boezemlaan 11 Bos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 aan den Rijn maken bekend dat zij een omgevingsvergunning (kenmerk: V2018/146) hebben verleend voor het bouwen van een woning op de locatie Boezemlaan 11 te Boskoop. De omgevingsvergunning is verleend met toepassing van artikel 2.12, eerste lid, sub a, onder 3⁰, juncto artikel 3.10, eerste lid, van de Wet algemene bepalingen omgevingsrecht (Wabo).</text:p>
            <text:p text:style-name="common-al"/>
            <text:p text:style-name="common-al">
            <text:span text:style-name="nadrukvet">Waarom is een afwijkingsprocedure nodig ?</text:span>
          </text:p>
            <text:p text:style-name="common-al">Op het perceel gelden de bestemmingen “Tuin, Wonen en Water”.</text:p>
            <text:p text:style-name="common-al">Voor het betreffende perceel is geen bouwvlak opgenomen. Tevens geldt de gebiedsaanduiding “Wro-zone – wijzingsgebied 18-A” voor een deel van het plangebied. Binnen deze zone is de bouw van een woning toegestaan. De woning valt qua oppervlakte buiten de kaders van deze wijzigingsbevoegdheid.</text:p>
            <text:p text:style-name="common-al">Met het doorlopen van de uitgebreide afwijkingsprocedure worden de gewenste ontwikkelingen juridisch-planologisch mogelijk gemaakt en kan de omgevingsvergunning verleend worden.</text:p>
            <text:p text:style-name="common-al">De omgevingsvergunning is voorbereid volgens afdeling 3.4 van de Algemene wet bestuursrecht. Dat betekent dat het ontwerpbesluit met bijbehorende stukken vanaf 26 april tot en met 6 juni gedurende 6 weken voor eenieder ter inzage heeft gelegen. Tijdens deze periode zijn zienswijze ingediend.</text:p>
            <text:p text:style-name="common-al"/>
            <text:p text:style-name="common-al">
            <text:span text:style-name="nadrukvet">Ter inzage</text:span>
          </text:p>
            <text:p text:style-name="common-al">Vanaf 20 september tot en met 31 oktober 2018 gedurende zes weken, ligt de verleende omgevingsvergunning, met identificatienummer NL.IMRO.0484.V2018146BKboezln11-VA01 met bijbehorende stukken, ter inzage bij de informatiebalie in het Gemeentehuis. U kunt de stukken ook digitaal inzien op de gemeentelijke website www.alphenaandenrijn.nl onder het kopje Bestuur/Openbare_bekendmakingen/Actuele_bekendmakingen_vergunningen en via www.ruimtelijkeplannen.nl.</text:p>
            <text:p text:style-name="common-al"/>
            <text:p text:style-name="common-al">
            <text:span text:style-name="nadrukvet">Procedure</text:span>
          </text:p>
            <text:p text:style-name="common-al">In de periode van terinzagelegging kan tegen het besluit tot verlening van de omgevingsvergunning beroep worden ingesteld door belanghebbenden die een zienswijze hebben ingediend en belanghebbenden die kunnen aantonen dat zij redelijkerwijs niet in staat zijn geweest tot het indienen van een zienswijze op het ontwerp besluit. Het beroep richt u aan de Rechtbank Den Haag, postbus 20302, 2500 EH Den Haag.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p text:style-name="last-al"/>
            <text:p text:style-name="tekst_bottom"/>
          </text:section>
        </text:section>
        <text:section text:name="zakelijke-mededeling-sluiting_id1-3-2-2" text:style-name="zakelijke-mededeling-sluiting">
          <text:section text:name="ondertekening_id1-3-2-2-1">
            <text:p><text:span text:style-name="functie">Alphen aan den Rijn, 20 september 2018.</text:span></text:p>
            <text:p><text:span text:style-name="functie"/></text:p>
            <text:p><text:span text:style-name="functie">College van burgemeester en wethouders van Alphen aan den R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8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58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58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afwijkingsbesluit bouwen woning Boezemlaan 11 Boskoop</meta:user-defined>
    <meta:user-defined meta:name="OVERHEIDop.doctype">Officiële Publicaties, versie 1.1</meta:user-defined>
    <meta:user-defined meta:name="DCTERMS.W3CDTF/OVERHEIDop.jaargang">2018</meta:user-defined>
    <meta:user-defined meta:name="DCTERMS.W3CDTF/DCTERMS.available">2018-09-20</meta:user-defined>
    <meta:user-defined meta:name="OVERHEIDop.publicationIssue">53588</meta:user-defined>
    <meta:user-defined meta:name="OVERHEIDop.StcrtID/DC.identifier">stcrt-2018-53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VN</meta:user-defined>
    <meta:user-defined meta:name="OVERHEIDop.woonplaats">Boskoop</meta:user-defined>
    <meta:user-defined meta:name="OVERHEIDop.straatnaam">Boezem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chikking Boezemlaan 11|exb-2018-56498</meta:user-defined>
    <meta:user-defined meta:name="OVERHEIDop.externeBijlage">Bestektekening|exb-2018-56499</meta:user-defined>
    <meta:user-defined meta:name="OVERHEIDop.externeBijlage">Bouwbesluit -EPG berekeningen|exb-2018-56500</meta:user-defined>
    <meta:user-defined meta:name="OVERHEIDop.externeBijlage">Detailtekeningen|exb-2018-56501</meta:user-defined>
    <meta:user-defined meta:name="OVERHEIDop.externeBijlage">Omgevingsonderzoek Milieudienst|exb-2018-56502</meta:user-defined>
    <meta:user-defined meta:name="OVERHEIDop.externeBijlage">Orienterend onderzoek flora- en fauna|exb-2018-56503</meta:user-defined>
    <meta:user-defined meta:name="OVERHEIDop.externeBijlage">Papieren aanvraagformulier|exb-2018-56504</meta:user-defined>
    <meta:user-defined meta:name="OVERHEIDop.externeBijlage">Tekeningen onderdelen|exb-2018-56505</meta:user-defined>
    <meta:user-defined meta:name="OVERHEIDop.externeBijlage">Toelichting aanvraag Boezemlaan 11|exb-2018-56506</meta:user-defined>
    <meta:user-defined meta:name="OVERHEIDop.externeBijlage">Plattegrondtekeningen.pdf|exb-2018-56507</meta:user-defined>
    <meta:user-defined meta:name="OVERHEIDop.externeBijlage">Doorsneetekeningen.pdf|exb-2018-56508</meta:user-defined>
    <meta:user-defined meta:name="OVERHEID.EPSG28992/DC.spatial">104238 454073</meta:user-defined>
    <meta:user-defined meta:name="OVERHEIDop.versieInformatie"/>
  </office:meta>
</office:document-meta>
</file>