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Scheper 406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text:p>
            <text:p text:style-name="common-al">omgevingsvergunning voor de activiteiten handelen in strijd met regels ruimtelijke ordening, bouwen en milieu te verlenen. De omgevingsvergunning maakt het mogelijk om in afwijking van het bestemmingsplan een bedrijfshal met kantoor en het uitbreiden van het magazijn toe te staan. Ook wordt de bestaande parkeergelegenheid verplaatst en uitgebreid met extra parkeerplaatsen. Voor deze omgevingsvergunning is de uitgebreide procedure van toepassing. Het ontwerpbesluit is verzonden op 18 september 2018.  </text:p>
            <text:p text:style-name="common-al"/>
            <text:p text:style-name="common-al">De aanvraag, het ontwerpbesluit en de bijbehorende stukken liggen met ingang van dinsdag 25 september 2018 tot en met maandag 5 november 2018 ter inzage. Tegen een ontwerpbesluit op basis van de uitgebreide procedure, kan een ieder zienswijze naar voren brengen bij Burgemeester en Wethouders van de gemeente Oirschot, Postbus 11, 5688 ZG Oirschot. Zienswijze kunnen naar voren worden gebracht tot zes weken na de dag waarop het besluit ter inzage is gelegd. De inzage start dus op dinsdag 25 september 2018. </text:p>
            <text:p text:style-name="common-al"/>
            <text:p text:style-name="common-al">Inzage van stukken kan enkel op afspraak (via e-mail: <text:a xlink:href="mailto:vergunningen@kempengemeenten.nl" xlink:type="simple">vergunningen@kempengemeenten.nl</text:a> of telefonisch </text:p>
            <text:p text:style-name="common-al">via 0497-531300). Om stukken in te zien, moet u minimaal twee werkdagen van te voren een afspraak  </text:p>
            <text:p text:style-name="common-al">maken. Dan zorgen wij ervoor dat de stukken voor u beschikbaar zijn. </text:p>
            <text:p text:style-name="common-al"/>
            <text:p text:style-name="common-al">Het besluit met bijbehorende stukken is ook digitaal in te zien op <text:a xlink:href="http://www.ruimtelijkeplannen.nl/" xlink:type="simple">www.ruimtelijkeplannen.nl</text:a> met het identificatienummer: NL.IMRO.0823.OVOISCHEPER406-ONTW.  </text:p>
            <text:p text:style-name="common-al"/>
            <text:p text:style-name="common-al">Tegen de uiteindelijke beschikking kan alleen door belanghebbenden beroep worden ingesteld als ook een zienswijze is ingebracht tegen de ontwerpbeschikking.</text:p>
            <text:p text:style-name="common-al"/>
            <text:p text:style-name="last-al">Oirschot,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7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7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cheper 406 in Oirschot</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578</meta:user-defined>
    <meta:user-defined meta:name="OVERHEIDop.StcrtID/DC.identifier">stcrt-2018-535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HP 406</meta:user-defined>
    <meta:user-defined meta:name="OVERHEIDop.woonplaats">Oirschot</meta:user-defined>
    <meta:user-defined meta:name="OVERHEIDop.straatnaam">De Schep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903 389329</meta:user-defined>
    <meta:user-defined meta:name="OVERHEIDop.versieInformatie"/>
  </office:meta>
</office:document-meta>
</file>