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72</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van Landbouw, Natuur en Voedselkwaliteit van 12 september 2018, nr. ELVV / 18224115, betreffende vacatures leden grondkamer Zuid</text:h>
      <text:p text:style-name="ifm_p_mt.7.4mm_ifm">De Minister van Landbouw, Natuur en Voedselkwaliteit;</text:p>
      <text:p text:style-name="ifm_p_mt.3.7mm_indent.0mm_ifm">Maakt bekend:</text:p>
      <text:p text:style-name="ifm_p_mt.3.7mm_ifm">In de grondkamer Zuid ontstaan twee vacatures voor een lid, de eerste vacature per 1 maart 2019 en de tweede vacature per 1 augustus 2019.</text:p>
      <text:p text:style-name="ifm_p_mt.3.7mm_ifm">Kandidaten dienen kennis en ervaring te hebben op het gebied van waardering van agrarisch onroerend goed en affiniteit te hebben met de pachtregelgeving.</text:p>
      <text:p text:style-name="ifm_p_mt.3.7mm_ifm">Sollicitanten voor de genoemde vacatures worden verzocht een tot H.M. de Koning gericht verzoek te versturen aan de grondkamer Zuid, ter attentie van mr. C.M. Lubbers, postbus 363, 7400 AJ Deventer, binnen zestig dagen na het verschijnen van deze Staatscourant.</text:p>
      <text:p text:style-name="ifm_p_mt.3.7mm_ifm">Er wordt op gewezen dat bij de benoemingen er zorg voor dient te worden gedragen dat in de grondkamer noch het belang van de pachters noch dat van de verpachters overheerst.</text:p>
      <text:p text:style-name="ifm_p_font.italic_mt.3.7mm_ifm">
                  ’s-Gravenhage,
                   12 september 2018
               </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572</text:span><text:tab/>2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572</text:span><text:tab/>2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Minister van van Landbouw, Natuur en Voedselkwaliteit van 12 september 2018, nr. ELVV / 18224115, betreffende vacatures leden grondkamer Zuid</dc:title>
    <meta:user-defined meta:name="OVERHEID.Ministerie/DC.creator">Ministerie van Landbouw, Natuur en Voedselkwalitei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3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57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kendmaking van de Minister van van Landbouw, Natuur en Voedselkwaliteit van 12 september 2018, nr. ELVV / 18224115, betreffende vacatures leden grondkamer Zuid</meta:user-defined>
    <meta:user-defined meta:name="DCTERMS.W3CDTF/DCTERMS.available">2018-09-24</meta:user-defined>
  </office:meta>
</office:document-meta>
</file>