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mer-aanmeldingsnotit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6 november 2017 is een mer-aanmeldingsnotitie ontvangen voor het melkveebedrijf, gelegen aan de <text:span text:style-name="nadrukvet">Blokzijlerdijk 26 te Blankenham</text:span> (kadastraal bekend als gemeente Steenwijk, sectie M, nummers 133 t/m 138).</text:p>
            <text:p text:style-name="common-al">Het betreft hier een activiteit, die betrekking heeft op meer dan 200 plaatsen voor melkrundvee, ten aanzien waarvan de procedure als bedoeld in de artikelen 7.16 en 7.17 van de Wet milieubeer van toepassing is. </text:p>
            <text:p text:style-name="common-al">Geconcludeerd is dat, rekening houdend met de in bijlage III bij de EEG-richtlijn milieueffect beoordeling aangegeven omstandigheden, voor de voorgenomen activiteit geen sprake is van bijzondere omstandigheden die kunnen leiden tot belangrijke nadelige milieugevolgen.</text:p>
            <text:p text:style-name="common-al">Op 19 december 2017 is besloten dat de mer-plicht niet noodzakelijk is.</text:p>
            <text:p text:style-name="common-al">Dit besluit is noodzakelijk in verband met de nog door initiatiefnemer in te dienen aanvraag voor een omgevingsvergunning.</text:p>
            <text:p text:style-name="common-al">Het besluit wordt aangemerkt als een voorbereidingsbesluit als bedoeld in artikel 6:3 van de Algemene wet bestuursrecht en is niet vatbaar voor bezwaar en beroep van derden.</text:p>
            <text:p text:style-name="common-al"/>
            <text:p text:style-name="common-al">
            <text:span text:style-name="nadrukcur">U kunt uw bezwaren tegen dit beoordelingsbesluit te zijner tijd kenbaar maken in de procedure van het uiteindelijke besluit, te weten de vergunning ingevolge de Wet algemene bepalingen omgevingsrecht.</text:span>
          </text:p>
            <text:p text:style-name="common-al">
            <text:span text:style-name="nadrukcur">De stukken liggen van 31 januari 2018 t/m 13 maart 2018 tijdens kantoortijden ter inzage in het gemeentehui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5</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55</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55</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mer-aanmeldingsnotitie</meta:user-defined>
    <meta:user-defined meta:name="OVERHEIDop.doctype">Officiële Publicaties, versie 1.1</meta:user-defined>
    <meta:user-defined meta:name="DCTERMS.W3CDTF/OVERHEIDop.jaargang">2018</meta:user-defined>
    <meta:user-defined meta:name="DCTERMS.W3CDTF/DCTERMS.available">2018-01-30</meta:user-defined>
    <meta:user-defined meta:name="OVERHEIDop.publicationIssue">5355</meta:user-defined>
    <meta:user-defined meta:name="OVERHEIDop.StcrtID/DC.identifier">stcrt-2018-5355</meta:user-defined>
    <meta:user-defined meta:name="OVERHEID.TaxonomieBeleidsagenda/OVERHEID.category">Natuur en milieu | Organisatie en beleid</meta:user-defined>
    <meta:user-defined meta:name="OVERHEID.Gemeente/DC.spatial">Steenwijkerland</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OVERHEID.PostcodeHuisnummer/OVERHEIDop.postcodeHuisnummer">8373EL 26</meta:user-defined>
    <meta:user-defined meta:name="OVERHEIDop.woonplaats">Blankenham</meta:user-defined>
    <meta:user-defined meta:name="OVERHEIDop.straatnaam">Blokzijlerdijk</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91905 528842</meta:user-defined>
    <meta:user-defined meta:name="OVERHEIDop.versieInformatie"/>
  </office:meta>
</office:document-meta>
</file>