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oprichten van 119 woningen Oosterparkkwartier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een omgevingsvergunning hebben verleend met toepassing van artikel 2.12 lid 1, sub a onder 3 van de Wet algemene bepalingen omgevingsrecht (Wabo) voor het afwijken van het geldende bestemmingsplan ‘Waterrand Oosterparkwijk'. Het project betreft het realiseren van 119 woningen Oosterparkkwartier op het terrein tussen de Florakade, Pioenstraat, Asterstraat en de Kraanvogelstraat, kadastraal bekend GRN A 9938, 9939, 9940, 9941, 9942, 9943, 9944, 9945, 9946 en 9947.</text:p>
            <text:p text:style-name="common-al"/>
            <text:p text:style-name="common-al">
            <text:span text:style-name="nadrukvet">Ter inzage            </text:span>
          </text:p>
            <text:p text:style-name="common-al">Het besluit met bijbehorende stukken ligt vanaf 4 oktober 2018 gedurende zes weken ter inzage bij de afdeling VTH, Harm Buiterplein 1, geopend op werkdagen van 9.00 uur tot 13.00 uur vrije inloop zonder afspraak en van 13.00 uur tot 17.00 uur (alleen op afspraak). Een afspraak kunt u maken via <text:a xlink:href="http://www.gemeente.groningen.nl/loket" xlink:type="simple">www.gemeente.groningen.nl/loket</text:a>.</text:p>
            <text:p text:style-name="common-al"/>
            <text:p text:style-name="common-al">
            <text:span text:style-name="nadrukvet">Beroep</text:span>
          </text:p>
            <text:p text:style-name="common-al"/>
            <text:p text:style-name="last-al">Op grond van de Algemene wet bestuursrecht kan een belanghebbende tijdens de ter inzage termijn beroep instell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 Rechtbank Noord- Ne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oprichten van 119 woningen Oosterparkkwartier te Groning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3541</meta:user-defined>
    <meta:user-defined meta:name="OVERHEIDop.StcrtID/DC.identifier">stcrt-2018-5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3</meta:user-defined>
    <meta:user-defined meta:name="OVERHEIDop.woonplaats">Groningen</meta:user-defined>
    <meta:user-defined meta:name="OVERHEIDop.straatnaam">As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159 583188</meta:user-defined>
    <meta:user-defined meta:name="OVERHEIDop.versieInformatie"/>
  </office:meta>
</office:document-meta>
</file>