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innenstad - Hav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3 september het bestemmingsplan Binnenstad – Havendijk gewijzigd vastgesteld. Het bestemmingsplan maakt het mogelijk om enkele samenhangende ontwikkelingen mogelijk te maken op een locatie die gelegen is tussen de Vissershaven en de Havendijk in Harderwijk, in de directe omgeving van de molen De Hoop.</text:p>
            <text:p text:style-name="common-al">Het bestemmingsplan is gewijzigd vastgesteld, in die zin dat:</text:p>
            <text:list text:style-name="id1-3-2-1-1-3">
              <text:list-item text:style-override="id1-3-2-1-1-3-1">
                <text:number>1.</text:number>
                <text:p text:style-name="al">aan artikel 5, 1<text:span text:style-name="sup">e</text:span> lid van de regels wordt toegevoegd: ondersteunende voorzieningen ten behoeve van het horecabedrijf, zoals genoemd onder b, uitsluitend ter plaatse van de aanduiding ‘specifieke vorm van horeca – 3’;</text:p>
              </text:list-item>
              <text:list-item text:style-override="id1-3-2-1-1-3-2">
                <text:number>2.</text:number>
                <text:p text:style-name="al">op de verbeelding wordt de aanduiding ‘specifieke vorm van horeca– 3’ opgenomen ter plaatse van de bijgebouwen (m.u.v. de huidige smederij);</text:p>
              </text:list-item>
              <text:list-item text:style-override="id1-3-2-1-1-3-3">
                <text:number>3.</text:number>
                <text:p text:style-name="al">op de verbeelding wordt de aanduiding ‘detailhandel’ opgenomen ter plaatse van de uitbreiding van de smederij. </text:p>
              </text:list-item>
            </text:list>
            <text:p text:style-name="common-al"> </text:p>
            <text:p text:style-name="common-al">Het bestemmingsplan ligt met ingang van 27 september gedurende zes weken voor een ieder ter inzage in de stadswinkel van het stadhuis. Gedurende deze termijn kan tegen het vastgestelde bestemmingsplan beroep bij de Afdeling Bestuursrechtspraak van de Raad van State, Postbus20019, 2500 EA ’s-Gravenhage worden ingesteld door een belanghebbende:</text:p>
            <text:list text:style-name="id1-3-2-1-1-6">
              <text:list-item text:style-override="id1-3-2-1-1-6-1">
                <text:number>1.</text:number>
                <text:p text:style-name="al">die tijdig zienswijzen heeft ingediend bij de gemeenteraad;</text:p>
              </text:list-item>
              <text:list-item text:style-override="id1-3-2-1-1-6-2">
                <text:number>2.</text:number>
                <text:p text:style-name="al">aan wie redelijkerwijs niet kan worden verweten dat hij/zij geen zienswijzen heeft ingediend;</text:p>
              </text:list-item>
              <text:list-item text:style-override="id1-3-2-1-1-6-3">
                <text:number>3.</text:number>
                <text:p text:style-name="al">die het niet eens is met de bij de vaststelling aangebrachte wijzigingen in het bestemmingsplan.</text:p>
              </text:list-item>
            </text:list>
            <text:p text:style-name="common-al"> </text:p>
            <text:p text:style-name="common-al">Een ingesteld beroep heeft geen schorsende werking. Hiervoor kunt u een apart verzoek om voorlopige voorziening indienen bij de Afdeling Bestuursrechtspraak van de Raad van State. Informatie: domein Ruimte, mw. K. van der Schot, tel. 411911.</text:p>
            <text:p text:style-name="common-al"> </text:p>
            <text:p text:style-name="common-al">Het plan (NL.IMRO.0243.BP00118-0003) kunt u ook raadplegen via de landelijke website: http://www.ruimtelijkeplannen.nl (bronbestanden: <text:a xlink:href="https://services.meerinzicht.nl/HWK/RO/plannen/NL.IMRO.0243.BP00118-/NL.IMRO.0243.BP00118-0003)" xlink:type="simple">https://services.meerinzicht.nl/HWK/RO/plannen/NL.IMRO.0243.BP00118-/NL.IMRO.0243.BP00118-0003)</text:a> of op de website van de gemeente Harderwijk onder: <text:a xlink:href="http://www.harderwijk.nl/plannenbinnenstad" xlink:type="simple">www.harderwijk.nl/plannenbinnenstad</text:a>.</text:p>
            <text:p text:style-name="common-al"> </text:p>
            <text:p text:style-name="common-al">
            <text:span text:style-name="nadrukondlijn">Welstandsnota:</text:span>
          </text:p>
            <text:p text:style-name="last-al">De beeldkwaliteitscriteria zoals opgenomen in bijlage 1 van de toelichting van het bestemmingsplan Binnenstad – Havendijk worden als aanvulling in de welstandsnota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3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3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3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innenstad - Havendijk</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539</meta:user-defined>
    <meta:user-defined meta:name="OVERHEIDop.StcrtID/DC.identifier">stcrt-2018-53539</meta:user-defined>
    <meta:user-defined meta:name="OVERHEID.TaxonomieBeleidsagenda/OVERHEID.category">Ruimte en infrastructuur | Organisatie en beleid</meta:user-defined>
    <meta:user-defined meta:name="OVERHEIDop.Ruimtelijkplan/OVERHEIDop.bekendmakingBetreffendePlan">NL.IMRO.0243.BP00118-0003</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6</meta:user-defined>
    <meta:user-defined meta:name="OVERHEIDop.woonplaats">Harderwijk</meta:user-defined>
    <meta:user-defined meta:name="OVERHEIDop.straatnaam">Hav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160 484936</meta:user-defined>
    <meta:user-defined meta:name="OVERHEIDop.versieInformatie"/>
  </office:meta>
</office:document-meta>
</file>