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e Meer – Koekoekslaan Onderwerp: instellen 30 km/u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ummer: X.2018.0760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Koekoekslaan in Nieuwe Meer is een voor gemotoriseerd verkeer doodlopende straat vanaf de Nieuwemeerdijk. Vanaf de laatste woning is de Koekoekslaan wel voor (brom)fietsers toegankelijk in de richting van de Oude Haagseweg, maar nog niet als zodanig aangewezen. </text:p>
            <text:p text:style-name="common-al">De verharding in de Koekoekslaan is aan onderhoud toe. Conform de gemeentelijke beleidsuitgangspunten van het Deltaplan Bereikbaarheid en het wegcategoriseringsplan wordt een maximum snelheid van 30 km/u ingesteld. De Koekoekslaan is van oudsher een cultuur-historische dijk waardoor de breedte van de weg met 3,50 meter zeer smal is. De ruimte ontbreekt om de weg breder te maken, echter vanwege het geringe aantal woningen in de doodlopende straat kan deze breedte worden gehandhaafd. Er zijn meerdere mogelijkheden om elkaar te passeren. Het gedeelte tussen huisnummer 129 en de Oude Haagseweg wordt aangewezen als (brom)fietspad en voorzien van een onderbroken as-markering. Ter hoogte van de Oude Haagseweg liggen al wel haaientanden, maar ontbreekt het voorrangsbord; deze wordt in dit verkeersbesluit meegenomen. Met de maatregelen wordt beoogd om de verkeersveiligheid en de leefbaarheid in de straat te verbeteren. </text:p>
            <text:p text:style-name="common-al"/>
            <text:p text:style-name="tussenkopcur">
            <text:span text:style-name="nadrukvet">Maatregelen, bebording en belijning</text:span>
          </text:p>
            <text:p text:style-name="common-al">De volgende maatregelen worden getroffen:</text:p>
            <text:p text:style-name="common-al">1. het instellen van een 30 km/u zone in op de Koekoekslaan in Nieuwe Meer door het plaatsen van borden A1 en A2 RVV 1990 met opdruk 30 en zone:</text:p>
            <text:p text:style-name="common-al">a. Op de Koekoekslaan, ter hoogte van de Nieuwemeerdijk;</text:p>
            <text:p text:style-name="common-al">b. Op de Koekoekslaan, ter hoogte van huisnummer 129;</text:p>
            <text:p text:style-name="common-al"/>
            <text:p text:style-name="common-al">2. het aanduiden van een (brom)fietspad op de Koekoekslaan tussen huisnummer 129 en de Oude Haagseweg door het plaatsen van borden G12a en G12b RVV 1990;</text:p>
            <text:p text:style-name="common-al"/>
            <text:p text:style-name="common-al">3. het instellen van een voorrangsregeling op de Koekoekslaan, zodanig dat het verkeer op Koekoekslaan voorrang dient te verlenen aan het verkeer op de Oude Haagseweg dor het plaatsen van bord B6 RVV 1990 en haaientanden conform artikel 80 RVV 1990.</text:p>
            <text:p text:style-name="common-al">De te nemen maatregelen staan aangegeven op de bij dit besluit behorende tekening met het nummer 2018-100-004-C.</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het beschermen van weggebruikers en passagiers; </text:p>
            <text:p text:style-name="common-al">• artikel 2, lid 1c, het in stand houden van de weg en het waarborgen van de bruikbaarheid daarvan; </text:p>
            <text:p text:style-name="common-al">• artikel 2, lid 2a het voorkomen of beperken van door het verkeer veroorzaakte overlast, hinder of schade alsmede de gevolgen voor het milieu, bedoeld in de Wet milieubeheer; </text:p>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en het verminderen van de overlast, zwaarder.</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de bewoners. De verkeerssituatie wordt veiliger en duidelijker (uniform) en de leefbaarheid op deze wegen wordt verbeterd. </text:p>
            <text:p text:style-name="common-al">
            <text:span text:style-name="nadrukondlijn">(Doorgaand) gemotoriseerd verkeer</text:span>
          </text:p>
            <text:p text:style-name="common-al">Door de maatregelen worden de belangen van het gemotoriseerd verkeer licht geschaad. Immers, de maatregelen hebben tot gevolg dat de maximum snelheid wordt verlaagd. De weg loopt dood; er is geen doorgaand verkeer aanwezig op deze weg.</text:p>
            <text:p text:style-name="common-al">
            <text:span text:style-name="nadrukondlijn">Langzaam verkeer </text:span>
          </text:p>
            <text:p text:style-name="common-al">De maatregelen zijn in het belang van langzaam verkeer. De verkeerssituatie wordt veiliger voor deze weggebruikers door de verlaging van de maximum snelheid.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Het aantal parkeervakken verandert niet door de genomen maatregelen. De maatregelen hebben voor de parkeerders geen gevolgen.</text:p>
            <text:p text:style-name="common-al">
            <text:span text:style-name="nadrukondlijn">Algemeen belang</text:span>
          </text:p>
            <text:p text:style-name="common-al">De maatregelen verbeteren de verkeersveilig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voor bewoners en langzaam verkeer. Deze belangen wegen zwaarder dan de belangen van gemotoriseerd verkeer, die worden geschaad omdat de maximum snelheid wordt verlaagd. </text:p>
            <text:p text:style-name="tussenkopcur">
            <text:span text:style-name="nadrukvet">Voorbereiding en overleg</text:span>
          </text:p>
            <text:p text:style-name="common-al">Bewoners worden per brief geïnformeerd over het onderhoud aan de weg en het rooien (en herplanten) van bomen. Aan de weg en de functie wijzigt niets behalve het officieel instellen van een 30 km-zone.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07-08-2018 is dit besluit behandeld in de werkgroep. De leden van de Werkgroep gaan akkoord met de voorgestelde maatregel.</text:p>
            <text:p text:style-name="common-al"/>
            <text:p text:style-name="tussenkopcur">
            <text:span text:style-name="nadrukvet">Publicatie</text:span>
          </text:p>
            <text:p text:style-name="common-al">Het besluit wordt gepubliceerd in de Digitale Staatscourant.</text:p>
            <text:p text:style-name="common-al"/>
            <text:p text:style-name="tussenkopcur">
            <text:span text:style-name="nadrukvet">Besluiten</text:span>
          </text:p>
            <text:p text:style-name="common-al">In overeenstemming met de tekening met het nummer 2018-100-004-C, die een onderdeel is van dit besluit, wordt besloten tot de volgende verkeersmaatregelen: </text:p>
            <text:p text:style-name="common-al">1. het instellen van een 30 km/u zone op de Koekoekslaan in Nieuwe Meer, door het plaatsen van borden conform model A1 en A2 uit bijlage I van het Reglement Verkeersregels en Verkeerstekens (RVV) 1990 met opdruk zone en 30, zoals aangegeven in artikel 66 van het RVV 1990, inhoudende "begin 30 km/u zone" en “einde 30 km/u zone”:</text:p>
            <text:p text:style-name="common-al">a. Op de Koekoekslaan, ter hoogte van de Nieuwemeerdijk;</text:p>
            <text:p text:style-name="common-al">b. Op de Koekoekslaan, ter hoogte van huisnummer 129;</text:p>
            <text:p text:style-name="common-al"/>
            <text:p text:style-name="common-al">2. het aanduiden van een (brom)fietspad op de Koekoekslaan tussen huisnummer 129 en de Oude Haagseweg door het plaatsen van borden conform model G12a en G12b uit bijlage I van het Reglement Verkeersregels en Verkeerstekens (RVV) 1990;</text:p>
            <text:p text:style-name="common-al"/>
            <text:p text:style-name="common-al">3. het instellen van een voorrangsregeling op de Koekoekslaan, zodanig dat het verkeer op Koekoekslaan voorrang dient te verlenen aan het verkeer op de Oude Haagseweg dor het plaatsen van bord conform model B6 uit bijlage I van het Reglement Verkeersregels en Verkeerstekens (RVV) 1990 en haaientanden conform artikel 80 RVV 1990; </text:p>
            <text:p text:style-name="common-al"/>
            <text:p text:style-name="common-al">4. dit besluit ter openbare kennis te brengen op 20 september 2018.</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3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3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Nieuwe Meer – Koekoekslaan Onderwerp: instellen 30 km/u zone</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532</meta:user-defined>
    <meta:user-defined meta:name="OVERHEIDop.StcrtID/DC.identifier">stcrt-2018-53532</meta:user-defined>
    <meta:user-defined meta:name="DCTERMS.alternative">Gemeente Haarlemmermeer - instellen 30 km/u zone - Nieuwe Meer – Koekoekslaan</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71PG 63</meta:user-defined>
    <meta:user-defined meta:name="OVERHEIDop.woonplaats">Badhoevedorp</meta:user-defined>
    <meta:user-defined meta:name="OVERHEIDop.straatnaam">Koekoek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7606</meta:user-defined>
    <meta:user-defined meta:name="OVERHEIDop.verkeersbordcode">B6</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56455</meta:user-defined>
    <meta:user-defined meta:name="OVERHEID.EPSG28992/DC.spatial">115746 482353</meta:user-defined>
    <meta:user-defined meta:name="OVERHEIDop.versieInformatie"/>
  </office:meta>
</office:document-meta>
</file>