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aagstraat 96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3 september 2018 de volgende omgevingsvergunning is verleend:</text:p>
            <text:p text:style-name="common-al">* Laagstraat 96, 5121 ZH te Rijen. </text:p>
            <text:p text:style-name="common-al">Activiteiten: Bouwen en Planologische afwijking (artikel 2.12 lid 1 onder a.3 Wabo), ten behoeve van de bouw van een patiowoning en de aanleg van een uitrit. </text:p>
            <text:p text:style-name="common-al"> </text:p>
            <text:p text:style-name="common-al">De verleende omgevingsvergunning ligt vanaf dinsdag 25 september t/m 5 november 2018 voor de duur van zes weken ter inzage. Gedurende deze termijn kan tegen dit besluit een beroepschrift ingediend worden bij de Rechtbank Zeeland-West-Brabant, team Bestuursrecht, Postbus 90006, 4800 PA Breda. Beroep kan worden ingesteld, indien:</text:p>
            <text:list text:style-name="id1-3-2-1-1-6">
              <text:list-item text:style-override="id1-3-2-1-1-6-1">
                <text:number>1.</text:number>
                <text:p text:style-name="al">u tijdig een zienswijze ingediend heeft tegen het ontwerpbesluit;</text:p>
              </text:list-item>
              <text:list-item text:style-override="id1-3-2-1-1-6-2">
                <text:number>2.</text:number>
                <text:p text:style-name="al">u geen zienswijze ingediend heeft, aan kunnen tonen dat u redelijkerwijs niet in staat bent geweest een zienswijze in te dienen;</text:p>
              </text:list-item>
              <text:list-item text:style-override="id1-3-2-1-1-6-3">
                <text:number>3.</text:number>
                <text:p text:style-name="al">uw beroepsschrift betrekking heeft op een eventuele wijziging van ten opzichte van het ontwerpbesluit. U hoeft dan geen zienswijze te hebben ingediend.</text:p>
              </text:list-item>
            </text:list>
            <text:p text:style-name="common-al">Degene die beroep heeft ingesteld kan gedurende de beroepstermijn bij de rechtbank een verzoek doen tot het treffen van een voorlopige voorziening. De omgevingsvergunning treedt in werking na afloop van de beroepstermijn. Indien binnen de beroepstermijn een verzoek om voorlopige voorziening is ingediend, treedt het besluit niet in werking voordat op dat verzoek is beslist.</text:p>
            <text:p text:style-name="common-al">De omgevingsvergunning is raadpleegbaar via <text:a xlink:href="http://www.ruimtelijkeplannen.nl/" xlink:type="simple">www.ruimtelijkeplannen.nl</text:a> (ID=NL.IMRO.0874.Laagstraat96-VG01). Voor inzage in de papieren stukken kunt u een afspraak maken met het cluster Vergunningen, via telefoonnummer 14 013.</text:p>
            <text:p text:style-name="common-al"/>
            <text:p text:style-name="common-al">Rijen, 21 september 2018</text:p>
            <text:p text:style-name="last-al">College van Burgemeester en wethouders Gilze en Rij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3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3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agstraat 96 Rije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530</meta:user-defined>
    <meta:user-defined meta:name="OVERHEIDop.StcrtID/DC.identifier">stcrt-2018-53530</meta:user-defined>
    <meta:user-defined meta:name="OVERHEID.TaxonomieBeleidsagenda/OVERHEID.category">Ruimte en infrastructuur | Organisatie en beleid</meta:user-defined>
    <meta:user-defined meta:name="OVERHEIDop.Ruimtelijkplan/OVERHEIDop.bekendmakingBetreffendePlan">NL.IMRO.0784.Laagstraat96-VG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H 94</meta:user-defined>
    <meta:user-defined meta:name="OVERHEIDop.woonplaats">Rijen</meta:user-defined>
    <meta:user-defined meta:name="OVERHEIDop.straatnaam">Laa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066 400363</meta:user-defined>
    <meta:user-defined meta:name="OVERHEID.EPSG28992/DC.spatial">123066 400363</meta:user-defined>
    <meta:user-defined meta:name="OVERHEIDop.versieInformatie"/>
  </office:meta>
</office:document-meta>
</file>