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facetbestemmingsplan “Parkeren” en vastgestelde facetbeheersverordening “Parkeren”, gemeente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13 september 2018 het facetbestemmingsplan “Parkeren” en de facetbeheersverordening “Parkeren” heeft vastgesteld.</text:p>
            <text:p text:style-name="common-al"/>
            <text:p text:style-name="common-al"> Aanleiding en inhoud</text:p>
            <text:p text:style-name="common-al">De stedenbouwkundige bepalingen uit de bouwverordening zijn met ingang van 1 juli 2018 komen te vervallen. Dit zijn onder andere de bepalingen met betrekking tot “parkeren”. </text:p>
            <text:p text:style-name="common-al">Om de parkeernormen die zijn vastgesteld door de Raad in 2012 te borgen, heeft de Raad het facetbestemmingsplan “Parkeren” (NL.IMRO.1883.bpParkeren-VA01) en de facetbeheersverordening “Parkeren” (NL.IMRO.1883.bvParkeren-VA01) vastgesteld. </text:p>
            <text:p text:style-name="common-al">Inhoudelijk zijn de parkeernormen en het parkeerbeleid niet gewijzigd.</text:p>
            <text:p text:style-name="common-al"/>
            <text:p text:style-name="common-al">U kunt het bestemmingsplan, bestaande uit een verbeelding (voorheen: plankaart), regels (voorheen: voorschriften) en een toelichting inzien vanaf maandag 24 september 2018 gedurende zes weken (dus tot 6 november 2018) bij de Stadswinkel Geleen (van maandag t/m vrijdag van 8.00 tot 18.00 uur en op donderdagavond van 18.00 tot 20.00 uur), Markt 1 te Geleen.</text:p>
            <text:p text:style-name="common-al"/>
            <text:p text:style-name="common-al">Het bestemmingsplan en de beheersverordening zijn tevens in te zien via: www.ruimtelijkeplannen.nl: </text:p>
            <text:p text:style-name="common-al">NL.IMRO.1883.bpParkeren-VA01 en </text:p>
            <text:p text:style-name="common-al">NL.IMRO.1883.bvParkeren-VA01</text:p>
            <text:p text:style-name="common-al"/>
            <text:p text:style-name="common-al">
            <text:span text:style-name="nadrukvet">Beroepsmogelijkheden </text:span>
          </text:p>
            <text:p text:style-name="common-al">Tijdens genoemde termijn van ter inzage legging kan tegen het besluit tot vaststelling van het bestemmingsplan beroep worden ingesteld door: </text:p>
            <text:list text:style-name="id1-3-2-1-1-16">
              <text:list-item text:style-override="id1-3-2-1-1-16-1">
                <text:number>•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6-2">
                <text:number>•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6-3">
                <text:number>•</text:number>
                <text:p text:style-name="al">een belanghebbende die bedenkingen heeft tegen de wijzigingen die de raad bij de vaststelling van het bestemmingsplan heeft aangebracht ten opzichte van het ontwerpplan.</text:p>
              </text:list-item>
            </text:list>
            <text:p text:style-name="last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52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52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52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facetbestemmingsplan “Parkeren” en vastgestelde facetbeheersverordening “Parkeren”, gemeente Sittard-Gele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4</meta:user-defined>
    <meta:user-defined meta:name="OVERHEIDop.publicationIssue">53524</meta:user-defined>
    <meta:user-defined meta:name="OVERHEIDop.StcrtID/DC.identifier">stcrt-2018-5352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bpParkere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