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Noordeloos, Grotewaard 9b”</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voorontwerp van het bestemmingsplan ‘Noordeloos, Grotewaard 9b’ digitaal ter inzage ligt. Het bestemmingsplan als bedoeld in artikel 3.1 Wro heeft planid: NL.IMRO.0689.BP4019-von1.</text:p>
            <text:p text:style-name="common-al">Het plan betreft het omzetten van een mantelzorgwoning naar een permanente woning op het perceel Grotewaard 9b te Noordeloos. Het voorontwerpbestemmingsplan bestaat uit een verbeelding en planregels en gaat vergezeld van een toelichting.</text:p>
            <text:p text:style-name="common-al">
            <text:span text:style-name="nadrukvet">Ter inzage en inspraak</text:span>
          </text:p>
            <text:p text:style-name="common-al">Eenieder krijgt de gelegenheid een mondelinge of schriftelijke inspraakreactie in te dienen. Het voorontwerp bestemmingsplan Noordeloos, Grotewaard 9b ligt met ingang van 21 september 2018 voor 6 weken ter inzage, tot en met 1 november 2018.</text:p>
            <text:p text:style-name="common-al">U kunt de stukken digitaal inzien bij het Klantcontactcentrum van het gemeentehuis. Ook kunt u de stukken raadplegen op de site <text:a xlink:href="http://www.ruimtelijkeplannen.nl/" xlink:type="simple">www.ruimtelijkeplannen.nl</text:a>. Op deze site selecteert u het tabblad ‘Bestemmingsplannen’, waarna u de mogelijkheid heeft om het bestemmingsplan op te roepen op het scherm.</text:p>
            <text:p text:style-name="common-al">Gedurende bovengenoemde ter inzage termijn van 6 weken kan eenieder bij het college zowel mondeling als schriftelijk een inspraakreactie naar voren brengen over dit plan. De schriftelijke inspraakreacties kunnen worden gericht aan het College van de gemeente Giessenlanden, Postbus 1, 4223 ZG Hoornaar. Voor het naar voren brengen van een mondelinge inspraakreactie moet een afspraak worden gemaakt. U kunt hiervoor op werkdagen contact opnemen met de heer J. Joosen, beleidsmedewerker r.o., telefoonnummer 0183 583838 of bij zijn afwezigheid met mevrouw L. Bo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1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1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1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Noordeloos, Grotewaard 9b”</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514</meta:user-defined>
    <meta:user-defined meta:name="OVERHEIDop.StcrtID/DC.identifier">stcrt-2018-53514</meta:user-defined>
    <meta:user-defined meta:name="OVERHEID.TaxonomieBeleidsagenda/OVERHEID.category">Ruimte en infrastructuur | Organisatie en beleid</meta:user-defined>
    <meta:user-defined meta:name="OVERHEID.Gemeente/DC.spatial">Giessenlanden</meta:user-defined>
    <meta:user-defined meta:name="OVERHEIDop.Ruimtelijkplan/OVERHEIDop.bekendmakingBetreffendePlan">NL.IMRO.0689.BP4019-von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5PA 9b</meta:user-defined>
    <meta:user-defined meta:name="OVERHEIDop.woonplaats">Noordeloos</meta:user-defined>
    <meta:user-defined meta:name="OVERHEIDop.straatnaam">Grot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023 434674</meta:user-defined>
    <meta:user-defined meta:name="OVERHEIDop.versieInformatie"/>
  </office:meta>
</office:document-meta>
</file>