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 aanwijzen van een </text:span> individuele gehandicaptenparkeerplaats<text:span text:style-name="nadrukvet">,</text:span> Sweelinckstraat<text:span text:style-name="nadrukvet">, Loss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p text:style-name="common-al">Het college van Verkeersburgemeester en wethouders van Losser;</text:p>
            <text:p text:style-name="common-al"/>
            <text:p text:style-name="common-al">gelet op:</text:p>
            <text:p text:style-name="common-al"/>
            <text:p text:style-name="common-al">de aanvraag van een belanghebbende voor het aanwijzen en inrichten van een individuele gehandicaptenparkeerplaats aan de Sweelinckstraat te Losser;</text:p>
            <text:p text:style-name="common-al"/>
            <text:p text:style-name="common-al">
            <text:span text:style-name="nadrukvet">Overwegingen ten aanzien van het besluit</text:span>
          </text:p>
            <text:list text:style-name="id1-3-2-2-1-9">
              <text:list-item text:style-override="id1-3-2-2-1-9-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belanghebbende, overeenkomstig artikel 49 van het BABW, recht heeft op en in het bezit is van een gehandicaptenparkeerkaart;</text:p>
              </text:list-item>
              <text:list-item text:style-override="id1-3-2-2-1-9-3">
                <text:number>•</text:number>
                <text:p text:style-name="al">belanghebbende niet de mogelijkheid heeft om zijn motorvoertuig op meer dan twee wielen op eigen erf te parkeren;  </text:p>
              </text:list-item>
              <text:list-item text:style-override="id1-3-2-2-1-9-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9-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9-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9-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9-8">
                <text:number>•</text:number>
                <text:p text:style-name="al">derhalve dit ontwerpbesluit met ingang van 10 juli 2018 ter openbare kennis is gebracht door publicatie in de Staatscourant;</text:p>
              </text:list-item>
              <text:list-item text:style-override="id1-3-2-2-1-9-9">
                <text:number>•</text:number>
                <text:p text:style-name="al">daarbij kenbaar is gemaakt dat het ontwerpbesluit en daarop betrekking hebbende stukken met ingang van 11 juli 2018, gedurende vier achtereenvolgende weken, ter inzage liggen bij de publieksbalie van de gemeente Losser in Kultuurhus ’t Lossers Hoes  te Losser;</text:p>
              </text:list-item>
              <text:list-item text:style-override="id1-3-2-2-1-9-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9-11">
                <text:number>•</text:number>
                <text:p text:style-name="al">derhalve dit besluit op 20 september 2018 ter openbare kennis is gebracht door publicatie in de Staatscourant;</text:p>
              </text:list-item>
              <text:list-item text:style-override="id1-3-2-2-1-9-12">
                <text:number>•</text:number>
                <text:p text:style-name="al">daarbij kenbaar is gemaakt dat het besluit en daarop betrekking hebbende stukken, met ingang van 21 september 2018, gedurende zes weken ter inzage liggen bij de publieksbalie van de gemeente Losser in het Kultuurhus ’t Lossers Hoes te Losser;</text:p>
              </text:list-item>
              <text:list-item text:style-override="id1-3-2-2-1-9-13">
                <text:number>•</text:number>
                <text:p text:style-name="al">belanghebbenden tevens gewezen zijn op het feit dat vanaf 21 september 2018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oor plaatsing van verkeersbord model E6 (zijnde gehandicaptenparkeerplaats) overeenkomstig Bijlage 1 van het Reglement verkeersregels en verkeerstekens 1990, een parkeervak nabij pand Sweelinckstraat nr.77 te Losser aan te duiden als individuele gehandicaptenparkeerplaats;</text:p>
            <text:p text:style-name="common-al"/>
            <text:p text:style-name="common-al">Losser, 11 september 2018</text:p>
            <text:p text:style-name="common-al"/>
            <text:p text:style-name="common-al">het college van burgemeester en wethouders van Losser,</text:p>
            <text:p text:style-name="common-al"/>
            <text:p text:style-name="common-al">namens deze,</text:p>
            <text:p text:style-name="common-al"/>
            <text:p text:style-name="common-al">het hoofd van de afdeling Openbare Werken,</text:p>
            <text:p text:style-name="common-al">J.D. Ramerman </text:p>
            <text:p text:style-name="common-al"/>
            <text:p text:style-name="common-al"/>
            <text:p text:style-name="common-al">
            <text:span text:style-name="nadrukvet">MEDEDELINGEN:</text:span>
          </text:p>
            <text:p text:style-name="common-al"/>
            <text:p text:style-name="common-al">Dit besluit wordt gepubliceerd op <text:span text:style-name="nadrukvet">DONDERDAG 20 SEPTEMBER 2018</text:span> door plaatsing/publicatie in de Staatscourant;</text:p>
            <text:p text:style-name="common-al"/>
            <text:p text:style-name="common-al">Het besluit ligt met ingang van 21 september 2018 voor een periode van zes weken ter inzage bij de publieksbalie van de gemeente Losser in Kultuurhus ’t Lossers hoes  te Losser. Inzage is mogelijk op tijden wanneer het gemeentehuis is opengesteld voor publiek dan wel volgens afspraak op de volgende dagen en tijden:</text:p>
            <text:p text:style-name="common-al"/>
            <text:list text:style-name="id1-3-2-2-1-33">
              <text:list-item text:style-override="id1-3-2-2-1-33-1">
                <text:number>•</text:number>
                <text:p text:style-name="al">Maandag tot en met woensdag, vanaf 08:30 uur tot 17:00 uur;</text:p>
              </text:list-item>
              <text:list-item text:style-override="id1-3-2-2-1-33-2">
                <text:number>•</text:number>
                <text:p text:style-name="al">Donderdag, vanaf 08:30 uur tot 18:00 uur;</text:p>
              </text:list-item>
              <text:list-item text:style-override="id1-3-2-2-1-33-3">
                <text:number>•</text:number>
                <text:p text:style-name="al">Vrijdag, vanaf 08:30 uur tot 17:00 uur.</text:p>
              </text:list-item>
            </text:list>
            <text:p text:style-name="common-al"/>
            <text:p text:style-name="common-al"> </text:p>
            <text:p text:style-name="common-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common-al">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9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9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individuele gehandicaptenparkeerplaats, Sweelinckstraat, Losser</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490</meta:user-defined>
    <meta:user-defined meta:name="OVERHEIDop.StcrtID/DC.identifier">stcrt-2018-53490</meta:user-defined>
    <meta:user-defined meta:name="DCTERMS.alternative">Gemeente Losser - Aanwijzen van een individuele gehandicaptenparkeerplaats  - Sweelinckstraat te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Gemeente/DC.spatial">Losser</meta:user-defined>
    <meta:user-defined meta:name="OVERHEID.PostcodeHuisnummer/OVERHEIDop.postcodeHuisnummer">7582</meta:user-defined>
    <meta:user-defined meta:name="OVERHEIDop.woonplaats">Losser</meta:user-defined>
    <meta:user-defined meta:name="OVERHEIDop.straatnaam">Sweelin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103 475731</meta:user-defined>
    <meta:user-defined meta:name="OVERHEIDop.versieInformatie"/>
  </office:meta>
</office:document-meta>
</file>