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75</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DC Groep B.V.</text:h>
      <text:p text:style-name="ifm_p_mt.4.23mm_ifm">Aan DC Groep B.V., gevestigd te Almere, is vergunning verleend voor het verrichten van handelingen ten behoeve van medische diagnostiek met ioniserende straling uitzendende toestellen binnen de locaties van DC Groep B.V.: locatie DC Klinieken Almere, gelegen aan de Louis Armstrongweg 28 te Almere, locatie DC Klinieken Breda, gelegen aan de Hoge Mosten 50-62 te Breda, locatie DC Klinieken Amsterdam, gelegen aan de Tesselschadestraat 4 te Amsterdam, locatie DC Klinieken Alkmaar, gelegen aan de Keesomstraat 12 te Alkmaar, locatie DC Klinieken Lairesse, gelegen aan het Valeriusplein 11 te Amsterdam, locatie DC Klinieken Maastricht, gelegen aan de Brouwersweg 100 te Maastricht, locatie DC Klinieken Roermond, gelegen aan de Zwartbroekpoort 3 te Roermond, locatie DC Klinieken Voorschoten, gelegen aan de Krimkade 20 te Voorschoten, locatie DC Klinieken Den Haag, gelegen aan de Rijswijkseweg 77 te Den Haag, locatie DC Klinieken Rotterdam, gelegen aan het Vasteland 10 te Rotterdam, locatie DC Klinieken Schiedam, gelegen aan de Laan van Bol’Es 3 te Schiedam, locatie DC Klinieken Dokkum, gelegen aan de Birdaarderstraatweg 70 te Dokkum en locatie DC Klinieken Groningen, gelegen aan de Geulstraat 37 te Groningen.</text:p>
      <text:p text:style-name="ifm_p_ifm">Kenmerk: <text:span text:style-name="ifm_span_font.underline_ifm">2018/0249-09</text:span></text:p>
      <text:p text:style-name="ifm_p_ifm">Verzenddatum: <text:span text:style-name="ifm_span_font.underline_ifm">14 september 2018</text:span></text:p>
      <text:h text:style-name="ifm_p_font.bold-italic_mt.5.08mm_page.keep-with-next_ifm" text:outline-level="5">Neptune Energy Netherlands B.V.</text:h>
      <text:p text:style-name="ifm_p_mt.4.23mm_ifm">Op grond van artikel 29 van de Kernenergiewet en de artikelen 3.5 en 3.8, eerste en derde lid van het Besluit basisveiligheidsnormen stralingsbescherming wordt de tenaamstelling van de op 24 februari 2009 aan GDF Suez E&amp;P Nederland B.V., onder 2013/0128-05 verleende vergunning, gewijzigd in Neptune Energy Netherlands B.V.</text:p>
      <text:p text:style-name="ifm_p_ifm"><text:span text:style-name="ifm_span_font.underline_ifm">Kenmerk: 2018/0264-05</text:span></text:p>
      <text:p text:style-name="ifm_p_ifm"><text:span text:style-name="ifm_span_font.underline_ifm">Verzenddatum: 12 september 2018</text:span></text:p>
      <text:h text:style-name="ifm_p_font.bold-italic_mt.5.08mm_page.keep-with-next_ifm" text:outline-level="5">Neptune Energy Netherlands B.V.</text:h>
      <text:p text:style-name="ifm_p_mt.4.23mm_ifm">Op grond van artikel 15 onder a en 29 van de Kernenergiewet en de artikelen 3.5 en 3.8 eerste en derde lid en 13.1 van het Besluit basisveiligheidsnormen stralingsbescherming wordt de tenaamstelling van de op 24 februari 2009 aan GDF Suez E&amp;P Nederland B.V., onder 2007/2978-18 verleende vergunning, gewijzigd in Neptune Energy Netherlands B.V.</text:p>
      <text:p text:style-name="ifm_p_ifm"><text:span text:style-name="ifm_span_font.underline_ifm">Kenmerk: 2018/0265-05</text:span></text:p>
      <text:p text:style-name="ifm_p_ifm"><text:span text:style-name="ifm_span_font.underline_ifm">Verzenddatum 12 september 2018</text:span></text:p>
      <text:h text:style-name="ifm_p_font.bold-italic_mt.5.08mm_page.keep-with-next_ifm" text:outline-level="5">Neptune Energy Netherlands B.V.</text:h>
      <text:p text:style-name="ifm_p_mt.4.23mm_ifm">Op grond van de artikelen 15 onder a en 29 van de Kernenergiewet en de artikelen 3.5 en 3.8 eerste en derde lid en 13.1 van het Besluit basisveiligheidsnormen stralingsbescherming wordt de tenaamstelling van de op 25 september 2018 aan GDF Suez E&amp;P Nederland B.V., onder 2015/0833-06 verleende vergunning, gewijzigd in Neptune Energy Netherlands B.V.</text:p>
      <text:p text:style-name="ifm_p_ifm"><text:span text:style-name="ifm_span_font.underline_ifm">Kenmerk: 2018/0266-05</text:span></text:p>
      <text:p text:style-name="ifm_p_ifm"><text:span text:style-name="ifm_span_font.underline_ifm">Verzenddatum 12 september 2018</text:span></text:p>
      <text:h text:style-name="ifm_p_font.bold-italic_mt.5.08mm_page.keep-with-next_ifm" text:outline-level="5">Neptune Energy Netherlands B.V.</text:h>
      <text:p text:style-name="ifm_p_mt.4.23mm_ifm">Op grond van artikel 29 van de Kernenergiewet en de artikelen 3.5 en 3.8, eerste en derde lid en 13.1 van het Besluit basisveiligheidsnormen stralingsbescherming wordt de tenaamstelling van de op 31 december 2013 aan GDF Suez E&amp;P Nederland B.V., onder 2013/1322-06 verleende vergunning, gewijzigd in Neptune Energy Netherlands B.V.</text:p>
      <text:p text:style-name="ifm_p_ifm"><text:span text:style-name="ifm_span_font.underline_ifm">Kenmerk: 2018/0268-05</text:span></text:p>
      <text:p text:style-name="ifm_p_ifm"><text:span text:style-name="ifm_span_font.underline_ifm">Verzenddatum 12 september 2018</text:span></text:p>
      <text:h text:style-name="ifm_p_font.bold-italic_mt.5.08mm_page.keep-with-next_ifm" text:outline-level="5">Stichting Algemeen Christelijk Ziekenhuis Groningen</text:h>
      <text:p text:style-name="ifm_p_mt.4.23mm_ifm">De op 30 november 2007, aan Stichting Algemeen Christelijk Ziekenhuis Groningen, gevestigd te Groningen, verleende vergunning met nummer 2007/2469-11, laatstelijk gewijzigd op 29 juni 2016, met nummer 2016/0054-11, wordt op grond van artikel 29 en 34 van de Kernenergiewet en de artikelen 3.5 en 3.8, eerste tot en met derde lid van het Besluit basisveiligheidsnormen stralingsbescherming (Bbs) gewijzigd in verband met het uitbreiden van de vergunde handelingen met ingekapselde implanteerbare radioactieve bronnen jodium-125 in de vorm van zaadjes, als onderdeel van medisch-wetenschappelijk onderzoek.</text:p>
      <text:p text:style-name="ifm_p_ifm">Kenmerk: <text:span text:style-name="ifm_span_font.underline_ifm">2018/0307-05</text:span></text:p>
      <text:p text:style-name="ifm_p_ifm">Datum: <text:span text:style-name="ifm_span_font.underline_ifm">14 september 2018</text:span></text:p>
      <text:h text:style-name="ifm_p_font.bold-italic_mt.5.08mm_page.keep-with-next_ifm" text:outline-level="5">Stichting Meander Medisch Centrum</text:h>
      <text:p text:style-name="ifm_p_mt.4.23mm_ifm">Aan Stichting Meander Medisch Centrum, gevestigd te Amersfoort, wordt, onder intrekking van de op 5 augustus 2013 verleende vergunning met nummer 2013/0109-09, laatstelijk gewijzigd op 14 december 2016, met nummer 2016/1015-10, krachtens de artikelen 15 onder a, 29 en 34 van de Kernenergiewet en de artikelen 3.5 en 3.8 van het Besluit basisveiligheidsnormen stralingsbescherming (Bbs) voor onbepaalde tijd conform de aanvraag vergunning verleend voor het verrichten van handelingen met radioactieve stoffen ten behoeve van medische diagnostiek, medische therapie, (medisch-)wetenschappelijk onderzoek, ijk- en referentiedoeleinden en productie van radiofarmaca, binnen de locatie van Stichting Meander Medisch Centrum, gelegen aan de Maatweg 3 te Amersfoort; en voor het verrichten van handelingen met radioactieve stoffen ten behoeve van ijk- en referentiedoeleinden, binnen de locatie van Stichting Meander Medisch Centrum, gelegen aan de Molenweg 2 te Baarn, gelegen aan De Mulderij 2 te Leusden en gelegen aan de Chopinstraat 2D te Bunschoten-Spakenburg; en wordt tevens vergunning verleend voor het verrichten van handelingen met splijtstoffen ten behoeve van ijk- en referentiedoeleinden binnen de locatie van Stichting Meander Medisch Centrum, gelegen aan de Maatweg 3 te Amersfoort; en voor het verrichten van handelingen met ioniserende straling uitzendende toestellen ten behoeve van medische diagnostiek, preventieve of vroegdiagnostiek en medisch-juridisch onderzoek, binnen de locatie van Stichting Meander Medisch Centrum, gelegen aan de Maatweg 3 te Amersfoort, gelegen aan de Molenweg 2 te Baarn, gelegen aan De Mulderij 2 te Leusden, en gelegen aan de Chopinstraat 2D te Bunschoten-Spakenburg.</text:p>
      <text:p text:style-name="ifm_p_ifm">Kenmerk: <text:span text:style-name="ifm_span_font.underline_ifm">2018/0202-48</text:span></text:p>
      <text:p text:style-name="ifm_p_ifm">Datum: <text:span text:style-name="ifm_span_font.underline_ifm">14 september 2018</text:span></text:p>
      <text:h text:style-name="ifm_p_font.bold-italic_mt.5.08mm_page.keep-with-next_ifm" text:outline-level="5">Smals Verhuur B.V.</text:h>
      <text:p text:style-name="ifm_p_mt.4.23mm_ifm">Onder wijziging van de op 11 september 1989 aan Aannemingsbedrijf Geluk, gevestigd te Cuijk, verleende vergunning met nummer 0199006, MHS, laatstelijk gewijzigd op 17 januari 2018, met nummer 2017/0847-10, en verleend aan Smals Verhuur B.V., gevestigd te Cuijk, voor het verrichten van handelingen met ingekapselde bronnen ten behoeve van concentratiemeting aan boord van zandzuigers en het verrichten van handelingen ten behoeve van opslag op de locatie van Smals Verhuur B.V., gelegen aan de Havenlaan 31A te Cuijk.</text:p>
      <text:p text:style-name="ifm_p_ifm"><text:span text:style-name="ifm_span_font.underline_ifm">Kenmerk: 2018/0177-10</text:span></text:p>
      <text:p text:style-name="ifm_p_ifm"><text:span text:style-name="ifm_span_font.underline_ifm">Verzenddatum 14 september 201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475</text:span><text:tab/>2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475</text:span><text:tab/>2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3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09-21</meta:user-defined>
    <meta:user-defined meta:name="OVERHEIDop.Ruimtelijkplan/OVERHEIDop.bekendmakingBetreffendePlan"/>
  </office:meta>
</office:document-meta>
</file>