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 Burgemeester Smitsweg 6, Maren-Kessel,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maken als bevoegd gezag, gelet op artikel 7.17, lid 5 onder a., van de Wet milieubeheer, het volgende bekend.</text:p>
            <text:p text:style-name="common-al"/>
            <text:p text:style-name="common-al">Op 22 februari 2018 heeft M.P.L.A. Ketelaars medegedeeld dat hij voornemens is om een varkensstal op te richten aan Burgemeester Smitsweg 6 te Maren-Kessel. Deze activiteit is onderworpen aan een milieueffectrapportage beoordeling ingevolge het Besluit milieueffectrapportage 1994 jo. artikel 7.2, lid 4 van de Wet milieubeheer.</text:p>
            <text:p text:style-name="common-al"/>
            <text:p text:style-name="common-al">Burgemeester en wethouders van Oss hebben op 14 september 2018 besloten dat door M.P.L.A. Ketelaars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Oss leidt de voorgenomen activiteit, gezien de omstandigheden waaronder zij worden ondernomen, niet tot belangrijke nadelige gevolgen voor het milieu.</text:p>
            <text:p text:style-name="common-al"/>
            <text:p text:style-name="common-al">Het besluit en de overige stukken liggen vanaf 27 september 2018 gedurende zes weken ter inzage bij balie Bouwen, Milieu en Leefomgeving. U kunt een afspraak maken voor elke werkdag (maandag tot en met vrijdag) tussen 9.00 uur en 16.00 uur, telefoonnummer: 14-0412</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p text:style-name="common-al">Oss, 14 september 2018</text:p>
            <text:p text:style-name="common-al">Burgemeester en wethouders van Os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6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6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6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ingsnotitie m.e.r. Burgemeester Smitsweg 6, Maren-Kessel, Oss</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467</meta:user-defined>
    <meta:user-defined meta:name="OVERHEIDop.StcrtID/DC.identifier">stcrt-2018-5346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98JV 6</meta:user-defined>
    <meta:user-defined meta:name="OVERHEIDop.woonplaats">Maren-Kessel</meta:user-defined>
    <meta:user-defined meta:name="OVERHEIDop.straatnaam">Burgemeester Smit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940 420906</meta:user-defined>
    <meta:user-defined meta:name="OVERHEIDop.versieInformatie"/>
  </office:meta>
</office:document-meta>
</file>