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passen voorrangsregeling kruispunten Gedeputeerde Laanweg, Andijk</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dijkgraaf en hoogheemraden van het Hoogheemraadschap Hollands Noorderkwartier;</text:p>
            <text:p text:style-name="considerans.al">Na overweging van het volgende:</text:p>
            <text:p text:style-name="tussenkopcur">
            <text:span text:style-name="nadrukvet"/>
          </text:p>
            <text:p text:style-name="tussenkopcur">
            <text:span text:style-name="nadrukvet">Wettelijke grondslag verkeers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nsiderans.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tussenkopcur">
            <text:span text:style-name="nadrukvet"/>
          </text:p>
            <text:p text:style-name="tussenkopcur">
            <text:span text:style-name="nadrukvet">Motivering en doel</text:span>
          </text:p>
            <text:p text:style-name="considerans.al">Het hoogheemraadschap wil de voorrangsregelingen bij twee kruispunten op de Gedeputeerde Laanweg bij Andijk in de gemeente Medemblik wijzigen vanwege de eenduidigheid en verkeersveiligheid. Het gaat daarbij om de kruispunten met de Gerrit de Vriesweg en Kleiakker, waarbij de Gedeputeerde Laanweg in de voorrang komt te liggen. De voorrangsregeling van het kruispunt met de Kadijkweg is reeds gewijzigd en voor de eenduidigheid wordt deze voorrangsregeling doorgetrokken naar de kruisingen met de Gerrit de Vriesweg en Kleiakker. De eenduidigheid moet de verkeersveiligheid verbeteren, gezien er veel ongevallen plaats vinden op de kruispunten van de Gedeputeerde Laanweg.</text:p>
            <text:p text:style-name="considerans.al">Hierbij worden de volgende acties ondernomen aan de Gedeputeerde Laanweg bij het kruispunt met de Gerrit de Vriesweg:</text:p>
            <text:p text:style-name="considerans.al">-Plaatsen bord B3 (voorrangskruispunt) aan beide zijde.</text:p>
            <text:p text:style-name="considerans.al">De volgende acties worden ondernomen aan de Gerrit de Vriesweg:</text:p>
            <text:list text:style-name="id1-3-2-1-1-14">
              <text:list-item text:style-override="id1-3-2-1-1-14-1">
                <text:number>-</text:number>
                <text:p text:style-name="al">Verwijderen bord B7 (stopbord) aan beide zijde;</text:p>
              </text:list-item>
              <text:list-item text:style-override="id1-3-2-1-1-14-2">
                <text:number>-</text:number>
                <text:p text:style-name="al">Verwijderen stopstrepen;</text:p>
              </text:list-item>
              <text:list-item text:style-override="id1-3-2-1-1-14-3">
                <text:number>-</text:number>
                <text:p text:style-name="al">Plaatsen bord B6 (voorrang verlenen aan bestuurders op kruisende weg) aan beide zijde;</text:p>
              </text:list-item>
              <text:list-item text:style-override="id1-3-2-1-1-14-4">
                <text:number>-</text:number>
                <text:p text:style-name="al">Aanbrengen haaientanden.</text:p>
              </text:list-item>
            </text:list>
            <text:p text:style-name="considerans.al">De volgende acties worden ondernomen aan de Gedeputeerde Laanweg bij het kruispunt met de Kleiakker:</text:p>
            <text:list text:style-name="id1-3-2-1-1-16">
              <text:list-item text:style-override="id1-3-2-1-1-16-1">
                <text:number>-</text:number>
                <text:p text:style-name="al">Plaatsen bord B4 (voorrangskruising);</text:p>
              </text:list-item>
              <text:list-item text:style-override="id1-3-2-1-1-16-2">
                <text:number>-</text:number>
                <text:p text:style-name="al">Plaatsen bord B5 (voorrangskruising).</text:p>
              </text:list-item>
            </text:list>
            <text:p text:style-name="considerans.al">De volgende acties worden ondernomen aan de Kleiakker:</text:p>
            <text:list text:style-name="id1-3-2-1-1-18">
              <text:list-item text:style-override="id1-3-2-1-1-18-1">
                <text:number>-</text:number>
                <text:p text:style-name="al">Plaatsen bord B6 (voorrang verlenen aan bestuurders op kruisende weg);</text:p>
              </text:list-item>
              <text:list-item text:style-override="id1-3-2-1-1-18-2">
                <text:number>-</text:number>
                <text:p text:style-name="al">Aanbrengen haaientanden.</text:p>
              </text:list-item>
            </text:list>
            <text:p text:style-name="considerans.al">Het nemen van dit besluit heeft als doel:</text:p>
            <text:list text:style-name="id1-3-2-1-1-20">
              <text:list-item text:style-override="id1-3-2-1-1-20-1">
                <text:number>-</text:number>
                <text:p text:style-name="al">Het verzekeren van de veiligheid op de weg;</text:p>
              </text:list-item>
              <text:list-item text:style-override="id1-3-2-1-1-20-2">
                <text:number>-</text:number>
                <text:p text:style-name="al">Het beschermen van weggebruikers en passagiers.</text:p>
              </text:list-item>
            </text:list>
            <text:p text:style-name="tussenkopcur">
            <text:span text:style-name="nadrukvet"/>
          </text:p>
            <text:p text:style-name="tussenkopcur">
            <text:span text:style-name="nadrukvet">Advies politie</text:span>
          </text:p>
            <text:p text:style-name="considerans.al">Overeenkomstig artikel 24 BABW is over het voornemen tot het nemen van dit verkeersbesluit overleg gepleegd met de gemandateerde namens de Korpschef van de Politie Noord-Holland en met de gemeente Medemblik. Deze adviseerden positief op het voorgenomen besluit.</text:p>
            <text:p text:style-name="considerans_bottom"/>
          </text:section>
          <text:section text:name="afkondiging_id1-3-2-1-2" text:style-name="afkondiging">
            <text:p text:style-name="afkondiging_top"/>
            <text:p text:style-name="al">
            <text:span text:style-name="nadrukvet">Besluit</text:span>
          </text:p>
            <text:p text:style-name="al">1. Het aanpassen van voorrangsregeling op de kruispunten Gedeputeerde Laanweg-Gerrit de Vriesweg en Gedeputeerde Laanweg-KLeiakker om daarmee de eenduidigheid en verkeersveiligheid te verbeteren.</text:p>
            <text:p text:style-name="al">2. Dit besluit treedt in werking met ingang van de dag na die van bekendmaking.</text:p>
            <text:p text:style-name="al"/>
            <text:p text:style-name="al">Aldus besloten d.d. 11-09-2018</text:p>
            <text:p text:style-name="al"/>
            <text:p text:style-name="al">Het college van dijkgraaf en hoogheemraden</text:p>
            <text:p text:style-name="al">van het Hoogheemraadschap Hollands Noorderkwartier</text:p>
            <text:p text:style-name="al">namens dezen,</text:p>
            <text:p text:style-name="al"/>
            <text:p text:style-name="al"/>
            <text:p text:style-name="al">S.A. Langeweg</text:p>
            <text:p text:style-name="al">Hoofd Afdeling Waterveiligheid &amp; Wegen</text:p>
            <text:p text:style-name="al"/>
            <text:p text:style-name="al">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p>
            <text:p text:style-name="al"/>
            <text:p text:style-name="al">Een afschrift van dit besluit is gezonden aan:</text:p>
            <text:p text:style-name="al">Gemeente Medemblik, Postbus 45, 1687 ZG Wognum</text:p>
            <text:p text:style-name="al">Politie Noord-Holland, Postbus 57, 2000 AB Haarlem.</text:p>
            <text:p text:style-name="al">
            <text:span text:style-name="nadrukvet"/>
          </text:p>
            <text:p text:style-name="al">
            <text:span text:style-name="nadrukvet"/>
          </text:p>
            <text:p text:style-name="al">
            <text:span text:style-name="nadrukvet">Bezwaar</text:span>
          </text:p>
            <text:p text:style-name="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al">Het bezwaarschrift moet worden ondertekend en dient tenminste te bevatten: naam en adres van de indiener, dagtekening van het bezwaar, omschrijving van het besluit waartegen het bezwaar is gericht en de gronden van het bezwaar. 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5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5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5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passen voorrangsregeling kruispunten Gedeputeerde Laanweg, Andijk</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454</meta:user-defined>
    <meta:user-defined meta:name="OVERHEIDop.StcrtID/DC.identifier">stcrt-2018-53454</meta:user-defined>
    <meta:user-defined meta:name="DCTERMS.alternative">Waterschap Hoogheemraadschap Hollands Noorderkwartier - Aanpassen voorrangsregeling. - Kruispunten Gedeputeerde Laanweg-Gerrit de Vriesweg en Gedeluteerde Laanweg-Kleiakker in Andijk, gemeente Medemblik</meta:user-defined>
    <meta:user-defined meta:name="OVERHEID.Organisatietype/OVERHEID.organisationType">waterschap</meta:user-defined>
    <meta:user-defined meta:name="OVERHEID.Waterschap/OVERHEID.authority">Hoogheemraadschap Hollands Noorderkwartier</meta:user-defined>
    <meta:user-defined meta:name="OVERHEID.Waterschap/DC.creator">Hoogheemraadschap Hollands Noorderkwartier</meta:user-defined>
    <meta:user-defined meta:name="OVERHEID.TaxonomieBeleidsagenda/OVERHEID.category">Verkeer | Organisatie en beleid</meta:user-defined>
    <meta:user-defined meta:name="OVERHEID.Waterschap/DC.spatial">Hoogheemraadschap Hollands Noorderkwartier</meta:user-defined>
    <meta:user-defined meta:name="OVERHEID.PostcodeHuisnummer/OVERHEIDop.postcodeHuisnummer">1619PG 12e</meta:user-defined>
    <meta:user-defined meta:name="OVERHEIDop.woonplaats">Andijk</meta:user-defined>
    <meta:user-defined meta:name="OVERHEIDop.straatnaam">Gerrit de Vriesweg</meta:user-defined>
    <meta:user-defined meta:name="OVERHEID.PostcodeHuisnummer/OVERHEIDop.postcodeHuisnummer">1619PB 34a</meta:user-defined>
    <meta:user-defined meta:name="OVERHEIDop.straatnaam">Gedeputeerde Laa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0261367</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8-56393</meta:user-defined>
    <meta:user-defined meta:name="OVERHEIDop.externeBijlage">Overzichtstekening|exb-2018-56394</meta:user-defined>
    <meta:user-defined meta:name="OVERHEID.EPSG28992/DC.spatial">142501 527449</meta:user-defined>
    <meta:user-defined meta:name="OVERHEID.EPSG28992/DC.spatial">143111 527736</meta:user-defined>
    <meta:user-defined meta:name="OVERHEIDop.versieInformatie"/>
  </office:meta>
</office:document-meta>
</file>