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hoogte van Hellingweg 9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ten behoeve van een drijvend clubhuis met bijeenkomstruimte ter hoogte van Hellingweg 98</text:p>
            <text:p text:style-name="common-al"/>
            <text:p text:style-name="common-al">Ons kenmerk: 201802466</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Hellingweg 98</text:p>
            <text:p text:style-name="tussenkopcur">
            <text:span text:style-name="nadrukvet">Ontvangstdatum aanvraag:</text:span>
          </text:p>
            <text:p text:style-name="common-al">7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r hoogte van Hellingweg 98 te Den Haag</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446</meta:user-defined>
    <meta:user-defined meta:name="OVERHEIDop.StcrtID/DC.identifier">stcrt-2018-53446</meta:user-defined>
    <meta:user-defined meta:name="OVERHEIDop.referentienummer">201802466/6895534</meta:user-defined>
    <meta:user-defined meta:name="DCTERMS.abstract">Het wijzigen van de bestemming ten behoeve van een drijvend clubhuis met bijeenkomstruimte ter hoogte van Hellingweg 98.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WH 8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07957-v1-BM 180918 201802466 Helli...|exb-2018-56391</meta:user-defined>
    <meta:user-defined meta:name="OVERHEID.EPSG28992/DC.spatial">78006.226 457052.156</meta:user-defined>
    <meta:user-defined meta:name="OVERHEIDop.versieInformatie"/>
  </office:meta>
</office:document-meta>
</file>