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aamgeving openbare ruimte zuidelijk deel Scheldekwarti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 4 september 2018 besloten over te gaan tot het benoemen van straatnamen en een brug in het zuidelijke plan Scheldekwartier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Ketelmaker</text:span>
              </text:p>
              </text:list-item>
              <text:list-item text:style-override="id1-3-2-1-1-2-2">
                <text:number>2.</text:number>
                <text:p text:style-name="al">
                <text:span text:style-name="nadrukvet">Touwslager</text:span>
              </text:p>
              </text:list-item>
              <text:list-item text:style-override="id1-3-2-1-1-2-3">
                <text:number>3.</text:number>
                <text:p text:style-name="al">
                <text:span text:style-name="nadrukvet">Plaatwerker</text:span>
              </text:p>
              </text:list-item>
              <text:list-item text:style-override="id1-3-2-1-1-2-4">
                <text:number>4.</text:number>
                <text:p text:style-name="al">
                <text:span text:style-name="nadrukvet">Dokwerker</text:span>
              </text:p>
              </text:list-item>
              <text:list-item text:style-override="id1-3-2-1-1-2-5">
                <text:number>5.</text:number>
                <text:p text:style-name="al">
                <text:span text:style-name="nadrukvet">Zeilmaker</text:span>
              </text:p>
              </text:list-item>
              <text:list-item text:style-override="id1-3-2-1-1-2-6">
                <text:number>6.</text:number>
                <text:p text:style-name="al">
                <text:span text:style-name="nadrukvet">Albionkade</text:span>
              </text:p>
              </text:list-item>
              <text:list-item text:style-override="id1-3-2-1-1-2-7">
                <text:number>7.</text:number>
                <text:p text:style-name="al">
                <text:span text:style-name="nadrukvet">Dokbrug (brug)</text:span>
              </text:p>
                <text:p text:style-name="al"/>
                <text:p text:style-name="al">Voor locatie van de straten en brug zie bijgaande tekening.</text:p>
                <text:p text:style-name="al"> </text:p>
                <text:p text:style-name="al">Inzage:</text:p>
                <text:p text:style-name="al">De stukken liggen vanaf 27 september 2018 tot en met 7 november 2018 ter inzage in de publiekshal van het stadhuis aan de Paul Krugerstraat 1, te Vlissingen.</text:p>
                <text:p text:style-name="al"> </text:p>
                <text:p text:style-name="al">Belanghebbenden kunnen gedurende bovengenoemde termijn een bezwaarschrift indienen. Het bezwaarschrift richt u aan:</text:p>
                <text:p text:style-name="al">Burgemeester en wethouders van Vlissingen, Postbus 3000, 4380 GV Vlissingen.</text:p>
                <text:p text:style-name="al"> </text:p>
                <text:p text:style-name="al">In het bezwaarschrift vermeldt u uw naam en adres, de datum, een omschrijving van het besluit waartegen u bezwaar maakt, de reden waarom u bezwaar maakt en uw handtekening.</text:p>
                <text:p text:style-name="al"> </text:p>
              </text:list-item>
            </text:list>
            <text:p text:style-name="common-al">Het bezwaar schorst niet de werking van het besluit waartegen het is geri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</text:span>
            <text:span text:style-name="datum">26 september 2018</text:span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rs. A.R.B. van den Tillaar, burgemeester,</text:span>
            <text:span text:style-name="achternaam"> Mr.drs.ir. M. van Vliet, secretar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41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41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41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 zuidelijk deel Scheldekwarti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6</meta:user-defined>
    <meta:user-defined meta:name="OVERHEIDop.publicationIssue">53414</meta:user-defined>
    <meta:user-defined meta:name="OVERHEIDop.StcrtID/DC.identifier">stcrt-2018-53414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NK 102</meta:user-defined>
    <meta:user-defined meta:name="OVERHEIDop.woonplaats">Vlissingen</meta:user-defined>
    <meta:user-defined meta:name="OVERHEIDop.straatnaam">De Willem Ruys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Tekening zuidelijk deel Scheldekwartier 2018|exb-2018-56362</meta:user-defined>
    <meta:user-defined meta:name="OVERHEID.EPSG28992/DC.spatial">29407 385617</meta:user-defined>
    <meta:user-defined meta:name="OVERHEIDop.versieInformatie"/>
  </office:meta>
</office:document-meta>
</file>