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ud-Loosdrechtsedijk 89b</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en Afdeling 3.4 van de Algemene wet bestuursrecht bekend dat het ontwerpbestemmingsplan Oud-Loosdrechtsedijk 89b<text:span text:style-name="nadrukvet"/>ter inzage wordt gelegd.</text:p>
            <text:p text:style-name="common-al"/>
            <text:p text:style-name="common-al">
            <text:span text:style-name="nadrukvet">Het plan</text:span>
          </text:p>
            <text:p text:style-name="common-al">Het plangebied ziet op het perceel Oud-Loosdrechtsedijk 89b dat deel uitmaakt van de lintbebouwing langs de Oud -Loosdrechtsedijk. Het doel van het bestemmingsplan is het realiseren van een nieuwe bedrijfswoning; het wijzigen van het gebruik van de bestaande bedrijfswoning naar een bedrijfsgebouw en een toiletgebouw in een bestaand gebouw mogelijk  maken. </text:p>
            <text:p text:style-name="common-al"/>
            <text:p text:style-name="common-al">
            <text:span text:style-name="nadrukvet">Inzage</text:span>
          </text:p>
            <text:p text:style-name="common-al">Het ontwerpbestemmingsplan ligt ingaande 1 februari 2018 gedurende een termijn van 6 weken voor een ieder ter inzage in het gemeentehuis (Fysiek Domein van 08.30 tot 12.30 uur), Rading 1, Loosdrecht. Het ontwerpbestemmingsplan met bijbehorende stukken is tevens in te zien op <text:a xlink:href="http://www.ruimtelijkeplannen.nl/" xlink:type="simple">www.ruimtelijkeplannen.nl</text:a>.</text:p>
            <text:p text:style-name="common-al"/>
            <text:p text:style-name="common-al">
            <text:span text:style-name="nadrukvet">Zienswijzen</text:span>
          </text:p>
            <text:p text:style-name="common-al">Gedurende bovengenoemde termijn van zes weken kan een ieder schriftelijk of mondeling een zienswijze over het ontwerpbestemmingsplan naar voren brengen. Schriftelijke zienswijzen dienen te worden gericht aan de raad van de gemeente Wijdemeren, postbus 190, 1230 AD Loosdrecht. Voor het mondeling naar voren brengen van een zienswijze of het inwinnen van informatie kan contact op worden genomen met de heer A.M Duits, telefoonnummer (035) 65 59 449 of heer H.J.W. van Emmerik van het Fysiek Domein, team Beleid en Ontwikkeling, telefoonnummer (035) 65 59 44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ud-Loosdrechtsedijk 89b</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339</meta:user-defined>
    <meta:user-defined meta:name="OVERHEIDop.StcrtID/DC.identifier">stcrt-2018-5339</meta:user-defined>
    <meta:user-defined meta:name="OVERHEID.TaxonomieBeleidsagenda/OVERHEID.category">Ruimte en infrastructuur | Organisatie en beleid</meta:user-defined>
    <meta:user-defined meta:name="OVERHEIDop.Ruimtelijkplan/OVERHEIDop.bekendmakingBetreffendePlan">NL.IMRO.1696.BP4100Old89b2017-on00</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LR</meta:user-defined>
    <meta:user-defined meta:name="OVERHEIDop.woonplaats">Loosdrecht</meta:user-defined>
    <meta:user-defined meta:name="OVERHEIDop.straatnaam">Oud-Loosdrecht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5775 468792</meta:user-defined>
    <meta:user-defined meta:name="OVERHEIDop.versieInformatie"/>
  </office:meta>
</office:document-meta>
</file>