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Prinsegracht 1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wijzigen, verbouwen en restaureren van het als veilinghuis in gebruik zijnde opslagruimte Prinsegracht 15 alsmede het plaatsen van een dakkapel en een entreedeur en twee dakramen in het zijdakvlak</text:p>
            <text:p text:style-name="common-al"/>
            <text:p text:style-name="common-al">Ons kenmerk: 20180382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15 </text:p>
            <text:p text:style-name="tussenkopcur">
            <text:span text:style-name="nadrukvet">Ontvangstdatum aanvraag:</text:span>
          </text:p>
            <text:p text:style-name="common-al">24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7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7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7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Prinsegracht 15 te Den Haag</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375</meta:user-defined>
    <meta:user-defined meta:name="OVERHEIDop.StcrtID/DC.identifier">stcrt-2018-53375</meta:user-defined>
    <meta:user-defined meta:name="OVERHEIDop.referentienummer">201803829/6895191</meta:user-defined>
    <meta:user-defined meta:name="DCTERMS.abstract">Het inpandig wijzigen, verbouwen en restaureren van het als veilinghuis in gebruik zijnde opslagruimte Prinsegracht 15 alsmede het plaatsen van een dakkapel en een entreedeur en twee dakramen in het zijdakvlak. Deze bekendmaking bevat de activiteit(en): beschermd monument, bouw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2EW 17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405807-v1-BM 180918 201803829 Prins...|exb-2018-56344</meta:user-defined>
    <meta:user-defined meta:name="OVERHEID.EPSG28992/DC.spatial">80993.772 454650.112</meta:user-defined>
    <meta:user-defined meta:name="OVERHEIDop.versieInformatie"/>
  </office:meta>
</office:document-meta>
</file>